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0.2326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justify" fo:margin-top="0.0833in" fo:margin-bottom="0.0833in"/>
    </style:style>
    <style:style style:name="T3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snap-to-layout-grid="false" fo:margin-bottom="0.1666in" fo:margin-right="0.3333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8069in" style:use-optimal-column-width="false"/>
    </style:style>
    <style:style style:name="TableColumn10" style:family="table-column">
      <style:table-column-properties style:column-width="1.193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1.3368in" style:use-optimal-column-width="false"/>
    </style:style>
    <style:style style:name="TableColumn13" style:family="table-column">
      <style:table-column-properties style:column-width="0.6631in" style:use-optimal-column-width="false"/>
    </style:style>
    <style:style style:name="TableColumn14" style:family="table-column">
      <style:table-column-properties style:column-width="2.25in" style:use-optimal-column-width="false"/>
    </style:style>
    <style:style style:name="Table8" style:family="table">
      <style:table-properties style:width="7.0833in" fo:margin-left="0.019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8" style:family="table-row">
      <style:table-row-properties style:row-height="0.2729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1" style:family="table-row">
      <style:table-row-properties style:row-height="0.3937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4" style:family="table-row">
      <style:table-row-properties style:min-row-height="0.659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>
        <style:tab-stops>
          <style:tab-stop style:type="left" style:position="2.3555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indent="0.0069in">
        <style:tab-stops>
          <style:tab-stop style:type="left" style:position="2.3555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indent="0.0069in">
        <style:tab-stops>
          <style:tab-stop style:type="left" style:position="2.3555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indent="0.0069in">
        <style:tab-stops>
          <style:tab-stop style:type="left" style:position="2.3555in"/>
        </style:tab-stops>
      </style:paragraph-properties>
      <style:text-properties style:font-name="標楷體" style:font-name-asian="標楷體"/>
    </style:style>
    <style:style style:name="TableRow55" style:family="table-row">
      <style:table-row-properties style:min-row-height="0.2375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>
        <style:tab-stops>
          <style:tab-stop style:type="left" style:position="2.3555in"/>
        </style:tab-stops>
      </style:paragraph-properties>
      <style:text-properties style:font-name="標楷體" style:font-name-asian="標楷體"/>
    </style:style>
    <style:style style:name="TableRow60" style:family="table-row">
      <style:table-row-properties style:min-row-height="0.4319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>
        <style:tab-stops>
          <style:tab-stop style:type="left" style:position="2.355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2" style:parent-style-name="xl72" style:family="paragraph">
      <style:paragraph-properties fo:widows="0" fo:orphans="0" fo:border="none" fo:padding="0in" style:shadow="none" style:snap-to-layout-grid="false" style:vertical-align="baseline" fo:margin-top="0.0833in" fo:margin-bottom="0.0833in"/>
    </style:style>
    <style:style style:name="T73" style:parent-style-name="預設段落字型" style:family="text">
      <style:text-properties style:font-name="Wingdings" style:font-name-asian="Wingdings" style:font-name-complex="Wingdings" style:font-weight-complex="normal" style:font-size-complex="10pt"/>
    </style:style>
    <style:style style:name="T74" style:parent-style-name="預設段落字型" style:family="text">
      <style:text-properties style:font-name="標楷體" style:font-name-asian="標楷體" style:font-weight-complex="normal" style:font-size-complex="10pt"/>
    </style:style>
    <style:style style:name="P75" style:parent-style-name="內文" style:family="paragraph">
      <style:paragraph-properties style:snap-to-layout-grid="false" fo:margin-bottom="0.1666in" fo:margin-right="0.3333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olumn79" style:family="table-column">
      <style:table-column-properties style:column-width="0.8069in" style:use-optimal-column-width="false"/>
    </style:style>
    <style:style style:name="TableColumn80" style:family="table-column">
      <style:table-column-properties style:column-width="1.193in" style:use-optimal-column-width="false"/>
    </style:style>
    <style:style style:name="TableColumn81" style:family="table-column">
      <style:table-column-properties style:column-width="0.8333in" style:use-optimal-column-width="false"/>
    </style:style>
    <style:style style:name="TableColumn82" style:family="table-column">
      <style:table-column-properties style:column-width="1.3368in" style:use-optimal-column-width="false"/>
    </style:style>
    <style:style style:name="TableColumn83" style:family="table-column">
      <style:table-column-properties style:column-width="0.6631in" style:use-optimal-column-width="false"/>
    </style:style>
    <style:style style:name="TableColumn84" style:family="table-column">
      <style:table-column-properties style:column-width="2.25in" style:use-optimal-column-width="false"/>
    </style:style>
    <style:style style:name="Table78" style:family="table">
      <style:table-properties style:width="7.0833in" fo:margin-left="0.0194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88" style:family="table-row">
      <style:table-row-properties style:row-height="0.3201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1" style:family="table-row">
      <style:table-row-properties style:row-height="0.3937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5" style:family="table-row">
      <style:table-row-properties style:min-row-height="0.4868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>
        <style:tab-stops>
          <style:tab-stop style:type="left" style:position="2.355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margin-top="0.0833in">
        <style:tab-stops>
          <style:tab-stop style:type="left" style:position="2.3555in"/>
        </style:tab-stops>
      </style:paragraph-properties>
      <style:text-properties style:font-name="標楷體" style:font-name-asian="標楷體"/>
    </style:style>
    <style:style style:name="TableRow125" style:family="table-row">
      <style:table-row-properties style:min-row-height="0.2375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>
        <style:tab-stops>
          <style:tab-stop style:type="left" style:position="2.3555in"/>
        </style:tab-stops>
      </style:paragraph-properties>
      <style:text-properties style:font-name="標楷體" style:font-name-asian="標楷體"/>
    </style:style>
    <style:style style:name="TableRow130" style:family="table-row">
      <style:table-row-properties style:min-row-height="0.4944in"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>
        <style:tab-stops>
          <style:tab-stop style:type="left" style:position="2.355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text-align="justify" fo:margin-top="0.0833in">
        <style:tab-stops>
          <style:tab-stop style:type="left" style:position="2.355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text-scale="90%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145" style:parent-style-name="預設段落字型" style:family="text">
      <style:text-properties style:font-name="標楷體" style:font-name-asian="標楷體" style:text-scale="90%"/>
    </style:style>
    <style:style style:name="P146" style:parent-style-name="內文" style:family="paragraph">
      <style:paragraph-properties style:snap-to-layout-grid="false" fo:text-align="justify" fo:margin-top="0.0833in" fo:margin-bottom="0.0833in"/>
    </style:style>
    <style:style style:name="T147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9" style:parent-style-name="內文" style:family="paragraph">
      <style:paragraph-properties style:snap-to-layout-grid="false" fo:margin-bottom="0.1666in" fo:margin-right="0.5in"/>
      <style:text-properties style:font-name="標楷體" style:font-name-asian="標楷體"/>
    </style:style>
    <style:style style:name="TableColumn151" style:family="table-column">
      <style:table-column-properties style:column-width="0.8069in" style:use-optimal-column-width="false"/>
    </style:style>
    <style:style style:name="TableColumn152" style:family="table-column">
      <style:table-column-properties style:column-width="1.193in" style:use-optimal-column-width="false"/>
    </style:style>
    <style:style style:name="TableColumn153" style:family="table-column">
      <style:table-column-properties style:column-width="0.8333in" style:use-optimal-column-width="false"/>
    </style:style>
    <style:style style:name="TableColumn154" style:family="table-column">
      <style:table-column-properties style:column-width="1.3368in" style:use-optimal-column-width="false"/>
    </style:style>
    <style:style style:name="TableColumn155" style:family="table-column">
      <style:table-column-properties style:column-width="0.6631in" style:use-optimal-column-width="false"/>
    </style:style>
    <style:style style:name="TableColumn156" style:family="table-column">
      <style:table-column-properties style:column-width="2.25in" style:use-optimal-column-width="false"/>
    </style:style>
    <style:style style:name="Table150" style:family="table">
      <style:table-properties style:width="7.0833in" fo:margin-left="0.0194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T1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60" style:family="table-row">
      <style:table-row-properties style:row-height="0.3159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73" style:family="table-row">
      <style:table-row-properties style:row-height="0.3937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87" style:family="table-row">
      <style:table-row-properties style:min-row-height="0.4909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>
        <style:tab-stops>
          <style:tab-stop style:type="left" style:position="2.355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margin-top="0.0833in">
        <style:tab-stops>
          <style:tab-stop style:type="left" style:position="1.4569in"/>
          <style:tab-stop style:type="left" style:position="2.3555in"/>
        </style:tab-stops>
      </style:paragraph-properties>
      <style:text-properties style:font-name="標楷體" style:font-name-asian="標楷體"/>
    </style:style>
    <style:style style:name="TableRow197" style:family="table-row">
      <style:table-row-properties style:min-row-height="0.2375in" style:use-optimal-row-height="false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>
        <style:tab-stops>
          <style:tab-stop style:type="left" style:position="2.3555in"/>
        </style:tab-stops>
      </style:paragraph-properties>
      <style:text-properties style:font-name="標楷體" style:font-name-asian="標楷體"/>
    </style:style>
    <style:style style:name="TableRow202" style:family="table-row">
      <style:table-row-properties style:min-row-height="0.4916in" style:use-optimal-row-height="false"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>
        <style:tab-stops>
          <style:tab-stop style:type="left" style:position="2.355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fo:text-align="justify" fo:margin-top="0.0833in">
        <style:tab-stops>
          <style:tab-stop style:type="left" style:position="2.355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text-scale="90%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217" style:parent-style-name="預設段落字型" style:family="text">
      <style:text-properties style:font-name="標楷體" style:font-name-asian="標楷體" style:text-scale="90%"/>
    </style:style>
    <style:style style:name="P218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資料變更申請單、學科成績複查申請單、術科成績複查申請單</text:p>
      <text:p text:style-name="P2"><text:span text:style-name="T3"></text:span><text:span text:style-name="T4">----------------------------------------------------------------------</text:span></text:p>
      <text:p text:style-name="P5"><text:span text:style-name="T6">附件</text:span><text:span text:style-name="T7">7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附件四資料變更申請單"><text:bookmark-start text:name="_Toc247690285"/><text:bookmark-start text:name="_Toc247690431"/>在校生丙級專案技術士技能檢定<text:span text:style-name="T17">資料變更申請單</text:span><text:bookmark-end text:name="_Toc247690285"/><text:bookmark-end text:name="_Toc24769043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申請人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職類名稱</text:p>
          </table:table-cell>
          <table:table-cell table:style-name="TableCell25">
            <text:p text:style-name="P26"/>
          </table:table-cell>
          <table:table-cell table:style-name="TableCell27">
            <text:p text:style-name="P28">就讀學校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身分證統一編號</text:p>
          </table:table-cell>
          <table:table-cell table:style-name="TableCell34">
            <text:p text:style-name="P35"/>
          </table:table-cell>
          <table:table-cell table:style-name="TableCell36">
            <text:p text:style-name="P37">准考證號</text:p>
          </table:table-cell>
          <table:table-cell table:style-name="TableCell38">
            <text:p text:style-name="P39"/>
          </table:table-cell>
          <table:table-cell table:style-name="TableCell40">
            <text:p text:style-name="P41">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事由</text:p>
          </table:table-cell>
          <table:table-cell table:style-name="TableCell47" table:number-columns-spanned="5">
            <text:p text:style-name="P48"><text:span text:style-name="T49">申請變更</text:span><text:span text:style-name="T50"><text:s text:c="3"/></text:span><text:span text:style-name="T51">年度技能檢定報檢人基本資料</text:span></text:p>
            <text:p text:style-name="P52">變更前: <text:s text:c="18"/></text:p>
            <text:p text:style-name="P53">變更後:</text:p>
            <text:p text:style-name="P54">申請日期: <text:s text:c="18"/>　　 <text:s/>申請人簽章: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檢附資料</text:p>
          </table:table-cell>
          <table:table-cell table:style-name="TableCell58" table:number-columns-spanned="5">
            <text:p text:style-name="P59">1.□本申請單 <text:s text:c="2"/>2.□身分證明文件影本 <text:s text:c="2"/>3.□其他資料變更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流程</text:p>
          </table:table-cell>
          <table:table-cell table:style-name="TableCell63" table:number-columns-spanned="5">
            <text:p text:style-name="P64"><text:span text:style-name="T65">填寫本申請單</text:span><text:span text:style-name="T66"></text:span><text:span text:style-name="T67">備妥檢附資料</text:span><text:span text:style-name="T68"></text:span><text:span text:style-name="T69">交給報檢學校業務承辦人</text:span><text:span text:style-name="T70"></text:span><text:span text:style-name="T71">寄交分區召集學校承辦處室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2"><text:span text:style-name="T73"></text:span><text:span text:style-name="T74">----------------------------------------------------------------------</text:span></text:p>
      <text:p text:style-name="P75"><text:span text:style-name="T76">附件</text:span><text:span text:style-name="T77">8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6">
            <text:p text:style-name="附件五學科成績複查申請單"><text:bookmark-start text:name="_Toc247690286"/><text:bookmark-start text:name="_Toc247690432"/>在校生丙級專案技術士技能檢定<text:span text:style-name="T87">學科成績</text:span>複查申請單<text:bookmark-end text:name="_Toc247690286"/><text:bookmark-end text:name="_Toc24769043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申請人姓名</text:p>
          </table:table-cell>
          <table:table-cell table:style-name="TableCell91">
            <text:p text:style-name="P92"/>
          </table:table-cell>
          <table:table-cell table:style-name="TableCell93">
            <text:p text:style-name="P94">職類名稱</text:p>
          </table:table-cell>
          <table:table-cell table:style-name="TableCell95">
            <text:p text:style-name="P96"/>
          </table:table-cell>
          <table:table-cell table:style-name="TableCell97">
            <text:p text:style-name="P98">就讀學校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身分證統一編號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准考證號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電話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事由</text:p>
          </table:table-cell>
          <table:table-cell table:style-name="TableCell118" table:number-columns-spanned="5">
            <text:p text:style-name="P119"><text:span text:style-name="T120">申請</text:span><text:span text:style-name="T121">10</text:span><text:span text:style-name="T122">9</text:span><text:span text:style-name="T123">年度學科測試成績複查 <text:s text:c="27"/></text:span></text:p>
            <text:p text:style-name="P124">原得成績:　　　 <text:s/>申請日期: <text:s text:c="5"/>　　 <text:s/>申請人簽章: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檢附資料</text:p>
          </table:table-cell>
          <table:table-cell table:style-name="TableCell128" table:number-columns-spanned="5">
            <text:p text:style-name="P129">1.□本申請單 <text:s text:c="2"/>2.□身分證明文件影本 <text:s text:c="2"/>3.□學科測試成績單影本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申請流程</text:p>
          </table:table-cell>
          <table:table-cell table:style-name="TableCell133" table:number-columns-spanned="5">
            <text:p text:style-name="P134"><text:span text:style-name="T135">填寫本申請單</text:span><text:span text:style-name="T136"></text:span><text:span text:style-name="T137">備妥檢附資料</text:span><text:span text:style-name="T138"></text:span><text:span text:style-name="T139">交給報檢學校業務承辦人</text:span><text:span text:style-name="T140"></text:span><text:span text:style-name="T141">寄交分區召集學校承辦處室</text:span></text:p>
            <text:p text:style-name="P142"><text:span text:style-name="T143">※應檢人須在接到學科成績通知後</text:span><text:span text:style-name="T144">10</text:span><text:span text:style-name="T145">日內以書面申請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6"><text:span text:style-name="T147"></text:span><text:span text:style-name="T148">----------------------------------------------------------------------</text:span></text:p>
      <text:p text:style-name="P149">附件11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6">
            <text:p text:style-name="附件六術科成績複查申請單"><text:bookmark-start text:name="_Toc247690287"/><text:bookmark-start text:name="_Toc247690433"/>在校生丙級專案技術士技能檢定<text:span text:style-name="T159">術科成績</text:span>複查申請單<text:bookmark-end text:name="_Toc247690287"/><text:bookmark-end text:name="_Toc24769043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申請人姓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職類名稱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就讀學校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身分證統一編號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准考證號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電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事由</text:p>
          </table:table-cell>
          <table:table-cell table:style-name="TableCell190" table:number-columns-spanned="5">
            <text:p text:style-name="P191"><text:span text:style-name="T192">申請</text:span><text:span text:style-name="T193">10</text:span><text:span text:style-name="T194">9</text:span><text:span text:style-name="T195">度術科測試成績複查 <text:s text:c="24"/></text:span></text:p>
            <text:p text:style-name="P196">原得成績:　　　 <text:s/>申請日期: <text:s text:c="5"/>　　 <text:s/>申請人簽章: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檢附資料</text:p>
          </table:table-cell>
          <table:table-cell table:style-name="TableCell200" table:number-columns-spanned="5">
            <text:p text:style-name="P201">1.□本申請單 <text:s text:c="2"/>2.□身分證明文件影本 <text:s text:c="2"/>3.□術科測試成績單影本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申請流程</text:p>
          </table:table-cell>
          <table:table-cell table:style-name="TableCell205" table:number-columns-spanned="5">
            <text:p text:style-name="P206"><text:span text:style-name="T207">填寫本申請單</text:span><text:span text:style-name="T208"></text:span><text:span text:style-name="T209">備妥檢附資料</text:span><text:span text:style-name="T210"></text:span><text:span text:style-name="T211">交給報檢學校業務承辦人</text:span><text:span text:style-name="T212"></text:span><text:span text:style-name="T213">寄交分區召集學校承辦處室</text:span></text:p>
            <text:p text:style-name="P214"><text:span text:style-name="T215">※應檢人須在接到術科成績通知後</text:span><text:span text:style-name="T216">10</text:span><text:span text:style-name="T217">日內以書面申請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附件四資料變更申請單" style:display-name="附件四資料變更申請單" style:family="paragraph" style:parent-style-name="內文">
      <style:paragraph-properties fo:text-align="center" style:vertical-align="baseline" fo:margin-left="0.6055in" fo:margin-right="0.6638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 fo:hyphenate="false"/>
    </style:style>
    <style:style style:name="附件五學科成績複查申請單" style:display-name="附件五學科成績複查申請單" style:family="paragraph" style:parent-style-name="內文">
      <style:paragraph-properties fo:text-align="center" style:vertical-align="baseline" fo:margin-left="0.6055in" fo:margin-right="0.6638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0pt" fo:hyphenate="false"/>
    </style:style>
    <style:style style:name="附件六術科成績複查申請單" style:display-name="附件六術科成績複查申請單" style:family="paragraph" style:parent-style-name="內文">
      <style:paragraph-properties fo:text-align="center" style:vertical-align="baseline" fo:margin-left="0.6055in" fo:margin-right="0.6638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0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fo:text-align="justify" style:vertical-align="middle" fo:margin-top="0.0694in" fo:margin-bottom="0.0694in"/>
      <style:text-properties style:font-name="細明體" style:font-name-asian="細明體" fo:font-weight="bold" style:font-weight-asian="bold" style:font-weight-complex="bold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eck</meta:initial-creator>
    <dc:creator>slhs</dc:creator>
    <meta:creation-date>2020-06-12T03:33:00Z</meta:creation-date>
    <dc:date>2020-06-12T03:33:00Z</dc: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0" meta:row-count="7" meta:non-whitespace-character-count="861"/>
  </office:meta>
</office:document-meta>
</file>