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30334__20998__27604_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30334__20998__27604__32_2" style:data-style-name="N14">
      <style:table-cell-properties fo:border="thin solid #000000" style:vertical-align="middle" fo:background-color="transparent"/>
      <style:text-properties fo:color="#000000" style:font-family-generic="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21315__20998__20301__32_2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21315__20998__20301__32_2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_19968__33324__32_2" style:data-style-name="N14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10.398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1.615208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59291666666667cm" style:use-optimal-column-width="true"/>
    </style:style>
    <style:style style:name="co22" style:family="table-column">
      <style:table-column-properties fo:break-before="auto" style:column-width="9.6308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4.8pt" style:use-optimal-row-height="tru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61017" table:style-name="ta1">
        <table:table-column table:style-name="co1" table:default-cell-style-name="ce18"/>
        <table:table-column table:style-name="co2" table:default-cell-style-name="ce32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1"/>
        <table:table-column table:style-name="co11" table:default-cell-style-name="ce30"/>
        <table:table-column table:style-name="co12" table:default-cell-style-name="ce15"/>
        <table:table-column table:style-name="co13" table:default-cell-style-name="ce16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column table:style-name="co1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9" table:default-cell-style-name="ce17"/>
        <table:table-column table:style-name="co2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3" table:default-cell-style-name="ce17"/>
        <table:table-row table:style-name="ro1">
          <table:table-cell office:value-type="string" table:number-columns-spanned="11" table:number-rows-spanned="1" table:style-name="ce65">
            <text:p>臺北市立士林高級商業職業學校</text:p>
            <text:p>107年度受託及代辦業務列管案件明細表</text:p>
          </table:table-cell>
          <table:covered-table-cell table:number-columns-repeated="10"/>
          <table:table-cell table:style-name="ce2"/>
          <table:table-cell table:style-name="ce1"/>
          <table:table-cell table:number-columns-repeated="16371" table:style-name="ce3"/>
        </table:table-row>
        <table:table-row table:style-name="ro2">
          <table:table-cell table:number-columns-repeated="2" table:style-name="ce34"/>
          <table:table-cell table:number-columns-repeated="7" table:style-name="ce1"/>
          <table:table-cell table:style-name="ce28"/>
          <table:table-cell office:value-type="string" table:style-name="ce29">
            <text:p>製表日期：107年5月8日</text:p>
          </table:table-cell>
          <table:table-cell table:style-name="ce29"/>
          <table:table-cell table:style-name="ce2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66">
            <text:p>編號</text:p>
          </table:table-cell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預算數</text:p>
          </table:table-cell>
          <table:table-cell office:value-type="string" table:number-columns-spanned="3" table:number-rows-spanned="1" table:style-name="ce66">
            <text:p>執 <text:s text:c="4"/>行 <text:s text:c="4"/>數</text:p>
          </table:table-cell>
          <table:covered-table-cell table:number-columns-repeated="2"/>
          <table:table-cell office:value-type="string" table:number-columns-spanned="1" table:number-rows-spanned="2" table:style-name="ce66">
            <text:p>執行數占預算數%</text:p>
            <text:p/>
          </table:table-cell>
          <table:table-cell office:value-type="string" table:number-columns-spanned="1" table:number-rows-spanned="2" table:style-name="ce67">
            <text:p>未執行數</text:p>
          </table:table-cell>
          <table:table-cell office:value-type="string" table:number-columns-spanned="1" table:number-rows-spanned="2" table:style-name="ce66">
            <text:p>未執行數占預算數%</text:p>
            <text:p/>
          </table:table-cell>
          <table:table-cell office:value-type="string" table:style-name="ce33">
            <text:p>承辦單位</text:p>
          </table:table-cell>
          <table:table-cell office:value-type="string" table:number-columns-spanned="1" table:number-rows-spanned="2" table:style-name="ce67">
            <text:p>結案程序</text:p>
          </table:table-cell>
          <table:table-cell table:number-columns-spanned="1" table:number-rows-spanned="2" table:style-name="ce70"/>
          <table:table-cell table:style-name="ce4"/>
          <table:table-cell table:style-name="ce5"/>
          <table:table-cell table:number-columns-repeated="16370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簽證數</text:p>
          </table:table-cell>
          <table:table-cell office:value-type="string" table:style-name="ce33">
            <text:p>實支數</text:p>
          </table:table-cell>
          <table:table-cell office:value-type="string" table:style-name="ce33">
            <text:p>合計</text:p>
          </table:table-cell>
          <table:covered-table-cell/>
          <table:covered-table-cell/>
          <table:covered-table-cell/>
          <table:table-cell office:value-type="string" table:style-name="ce33">
            <text:p>預定完</text:p>
            <text:p>成日期</text:p>
          </table:table-cell>
          <table:covered-table-cell/>
          <table:covered-table-cell/>
          <table:table-cell table:style-name="ce4"/>
          <table:table-cell table:style-name="ce7"/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1" table:style-name="ce69">
            <text:p>合計</text:p>
          </table:table-cell>
          <table:covered-table-cell/>
          <table:table-cell office:value-type="float" office:value="16825534" table:formula="msoxl:=SUM(C9:C56)" table:style-name="ce8">
            <text:p><text:s/>16,825,534<text:s/></text:p>
          </table:table-cell>
          <table:table-cell office:value-type="float" office:value="1563988" table:formula="msoxl:=SUM(D6:D56)" table:style-name="ce8">
            <text:p><text:s/>1,563,988<text:s/></text:p>
          </table:table-cell>
          <table:table-cell office:value-type="float" office:value="2035732" table:formula="msoxl:=SUM(E6:E56)" table:style-name="ce8">
            <text:p><text:s/>2,035,732<text:s/></text:p>
          </table:table-cell>
          <table:table-cell office:value-type="float" office:value="3581222" table:formula="msoxl:=SUM(F6:F56)" table:style-name="ce8">
            <text:p><text:s/>3,581,222<text:s/></text:p>
          </table:table-cell>
          <table:table-cell office:value-type="percentage" office:value="0.21284447792266206" table:formula="msoxl:=F5/C5" table:style-name="ce9">
            <text:p>21.28%</text:p>
          </table:table-cell>
          <table:table-cell office:value-type="float" office:value="13810412" table:formula="msoxl:=SUM(H6:H56)" table:style-name="ce8">
            <text:p><text:s/>13,810,412<text:s/></text:p>
          </table:table-cell>
          <table:table-cell office:value-type="percentage" office:value="0.82080081381072367" table:formula="msoxl:=H5/C5" table:style-name="ce10">
            <text:p>82.08%</text:p>
          </table:table-cell>
          <table:table-cell table:style-name="ce33"/>
          <table:table-cell table:style-name="ce31"/>
          <table:table-cell table:style-name="ce4"/>
          <table:table-cell table:style-name="ce11"/>
          <table:table-cell table:number-columns-repeated="16371" table:style-name="ce12"/>
        </table:table-row>
        <table:table-row table:style-name="ro6">
          <table:table-cell office:value-type="float" office:value="1" table:style-name="ce60">
            <text:p>1</text:p>
          </table:table-cell>
          <table:table-cell office:value-type="string" table:style-name="ce61">
            <text:p>臺北市106學年度教專實踐方案(臺北100先鋒計畫專案)</text:p>
          </table:table-cell>
          <table:table-cell office:value-type="float" office:value="28040" table:style-name="ce8">
            <text:p><text:s/>28,040<text:s/></text:p>
          </table:table-cell>
          <table:table-cell office:value-type="float" office:value="5796" table:style-name="ce8">
            <text:p><text:s/>5,796<text:s/></text:p>
          </table:table-cell>
          <table:table-cell office:value-type="float" office:value="9600" table:style-name="ce8">
            <text:p><text:s/>9,600<text:s/></text:p>
          </table:table-cell>
          <table:table-cell office:value-type="float" office:value="15396" table:formula="msoxl:=D6+E6" table:style-name="ce8">
            <text:p><text:s/>15,396<text:s/></text:p>
          </table:table-cell>
          <table:table-cell office:value-type="percentage" office:value="0.54907275320970039" table:formula="msoxl:=F6/C6" table:style-name="ce26">
            <text:p>54.91%</text:p>
          </table:table-cell>
          <table:table-cell office:value-type="float" office:value="12644" table:formula="msoxl:=C6-F6" table:style-name="ce14">
            <text:p><text:s/>12,644<text:s/></text:p>
          </table:table-cell>
          <table:table-cell office:value-type="percentage" office:value="0.45092724679029955" table:formula="msoxl:=H6/C6" table:style-name="ce10">
            <text:p>45.09%</text:p>
          </table:table-cell>
          <table:table-cell office:value-type="string" table:style-name="ce42">
            <text:p>教學組107.7.31</text:p>
          </table:table-cell>
          <table:table-cell table:style-name="ce8"/>
          <table:table-cell table:style-name="ce4"/>
          <table:table-cell table:style-name="ce11"/>
          <table:table-cell table:number-columns-repeated="16371" table:style-name="ce12"/>
        </table:table-row>
        <table:table-row table:style-name="ro4">
          <table:table-cell office:value-type="float" office:value="2" table:style-name="ce48">
            <text:p>2</text:p>
          </table:table-cell>
          <table:table-cell office:value-type="string" table:style-name="ce22">
            <text:p>臺北市106學年度教專實踐方案(課程先鋒)</text:p>
          </table:table-cell>
          <table:table-cell office:value-type="float" office:value="50000" table:style-name="ce8">
            <text:p><text:s/>50,000<text:s/></text:p>
          </table:table-cell>
          <table:table-cell office:value-type="float" office:value="18597" table:style-name="ce8">
            <text:p><text:s/>18,597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20117" table:formula="msoxl:=D7+E7" table:style-name="ce8">
            <text:p><text:s/>20,117<text:s/></text:p>
          </table:table-cell>
          <table:table-cell office:value-type="percentage" office:value="0.40233999999999998" table:formula="msoxl:=F7/C7" table:style-name="ce26">
            <text:p>40.23%</text:p>
          </table:table-cell>
          <table:table-cell office:value-type="float" office:value="29883" table:formula="msoxl:=C7-F7" table:style-name="ce14">
            <text:p><text:s/>29,883<text:s/></text:p>
          </table:table-cell>
          <table:table-cell office:value-type="percentage" office:value="0.59765999999999997" table:formula="msoxl:=H7/C7" table:style-name="ce10">
            <text:p>59.77%</text:p>
          </table:table-cell>
          <table:table-cell office:value-type="string" table:style-name="ce48">
            <text:p>教學組107.7.31</text:p>
          </table:table-cell>
          <table:table-cell office:value-type="string" table:style-name="ce52">
            <text:p>4/10局款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6">
          <table:table-cell office:value-type="float" office:value="3" table:style-name="ce49">
            <text:p>3</text:p>
          </table:table-cell>
          <table:table-cell office:value-type="string" table:style-name="ce22">
            <text:p>107年國中教育會考</text:p>
          </table:table-cell>
          <table:table-cell office:value-type="float" office:value="488060" table:style-name="ce8">
            <text:p><text:s/>488,060<text:s/></text:p>
          </table:table-cell>
          <table:table-cell office:value-type="float" office:value="349258" table:style-name="ce8">
            <text:p><text:s/>349,2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9258" table:formula="msoxl:=D8+E8" table:style-name="ce8">
            <text:p><text:s/>349,258<text:s/></text:p>
          </table:table-cell>
          <table:table-cell office:value-type="percentage" office:value="0.71560463877392122" table:formula="msoxl:=F8/C8" table:style-name="ce26">
            <text:p>71.56%</text:p>
          </table:table-cell>
          <table:table-cell office:value-type="float" office:value="138802" table:formula="msoxl:=C8-F8" table:style-name="ce14">
            <text:p><text:s/>138,802<text:s/></text:p>
          </table:table-cell>
          <table:table-cell office:value-type="percentage" office:value="0.28439536122607878" table:formula="msoxl:=H8/C8" table:style-name="ce10">
            <text:p>28.44%</text:p>
          </table:table-cell>
          <table:table-cell office:value-type="string" table:style-name="ce49">
            <text:p>教學組107.7.16</text:p>
          </table:table-cell>
          <table:table-cell office:value-type="string" table:style-name="ce53">
            <text:p>7/16前檢送實際支用明細表辦理核銷,餘款撥回大理高中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4">
          <table:table-cell office:value-type="float" office:value="4" table:style-name="ce33">
            <text:p>4</text:p>
          </table:table-cell>
          <table:table-cell office:value-type="string" table:style-name="ce22">
            <text:p>107年高中特色招生專業群科甄選入學招生</text:p>
          </table:table-cell>
          <table:table-cell office:value-type="float" office:value="385050" table:style-name="ce8">
            <text:p><text:s/>385,050<text:s/></text:p>
          </table:table-cell>
          <table:table-cell office:value-type="float" office:value="86731" table:style-name="ce8">
            <text:p><text:s/>86,731<text:s/></text:p>
          </table:table-cell>
          <table:table-cell office:value-type="float" office:value="222495" table:style-name="ce13">
            <text:p><text:s/>222,495<text:s/></text:p>
          </table:table-cell>
          <table:table-cell office:value-type="float" office:value="309226" table:formula="msoxl:=SUM(D9:E9)" table:style-name="ce13">
            <text:p><text:s/>309,226<text:s/></text:p>
          </table:table-cell>
          <table:table-cell office:value-type="percentage" office:value="0.80308011946500457" table:formula="msoxl:=F9/C9" table:style-name="ce26">
            <text:p>80.31%</text:p>
          </table:table-cell>
          <table:table-cell office:value-type="float" office:value="75824" table:formula="msoxl:=C9-F9" table:style-name="ce14">
            <text:p><text:s/>75,824<text:s/></text:p>
          </table:table-cell>
          <table:table-cell office:value-type="percentage" office:value="0.19691988053499546" table:formula="msoxl:=H9/C9" table:style-name="ce10">
            <text:p>19.69%</text:p>
          </table:table-cell>
          <table:table-cell office:value-type="string" table:style-name="ce33">
            <text:p>註冊組107.7.31</text:p>
          </table:table-cell>
          <table:table-cell office:value-type="string" table:style-name="ce31">
            <text:p>局款尚未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string" table:style-name="ce22">
            <text:p>107年教育部補助特教班暨約僱職輔員經費-經常門</text:p>
          </table:table-cell>
          <table:table-cell office:value-type="float" office:value="920400" table:style-name="ce8">
            <text:p><text:s/>920,400<text:s/></text:p>
          </table:table-cell>
          <table:table-cell office:value-type="float" office:value="102856" table:style-name="ce8">
            <text:p><text:s/>102,856<text:s/></text:p>
          </table:table-cell>
          <table:table-cell office:value-type="float" office:value="221614" table:style-name="ce13">
            <text:p><text:s/>221,614<text:s/></text:p>
          </table:table-cell>
          <table:table-cell office:value-type="float" office:value="324470" table:formula="msoxl:=SUM(D10:E10)" table:style-name="ce13">
            <text:p><text:s/>324,470<text:s/></text:p>
          </table:table-cell>
          <table:table-cell office:value-type="percentage" office:value="0.35253150803998262" table:formula="msoxl:=F10/C10" table:style-name="ce26">
            <text:p>35.25%</text:p>
          </table:table-cell>
          <table:table-cell office:value-type="float" office:value="595930" table:formula="msoxl:=C10-F10" table:style-name="ce14">
            <text:p><text:s/>595,930<text:s/></text:p>
          </table:table-cell>
          <table:table-cell office:value-type="percentage" office:value="0.64746849196001743" table:formula="msoxl:=H10/C10" table:style-name="ce10">
            <text:p>64.75%</text:p>
          </table:table-cell>
          <table:table-cell office:value-type="string" table:style-name="ce42">
            <text:p>特教組107.12.31</text:p>
          </table:table-cell>
          <table:table-cell office:value-type="string" table:style-name="ce31">
            <text:p>2/22部款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22">
            <text:p>107年教育部補助特教班暨約僱職輔員經費-資本門</text:p>
          </table:table-cell>
          <table:table-cell office:value-type="float" office:value="120000" table:style-name="ce8">
            <text:p><text:s/>120,000<text:s/></text:p>
          </table:table-cell>
          <table:table-cell office:value-type="float" office:value="40000" table:style-name="ce8">
            <text:p><text:s/>4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000" table:formula="msoxl:=SUM(D11:E11)" table:style-name="ce13">
            <text:p><text:s/>40,000<text:s/></text:p>
          </table:table-cell>
          <table:table-cell office:value-type="percentage" office:value="0.33333333333333331" table:formula="msoxl:=F11/C11" table:style-name="ce26">
            <text:p>33.33%</text:p>
          </table:table-cell>
          <table:table-cell office:value-type="float" office:value="80000" table:formula="msoxl:=C11-F11" table:style-name="ce14">
            <text:p><text:s/>80,000<text:s/></text:p>
          </table:table-cell>
          <table:table-cell office:value-type="percentage" office:value="0.66666666666666663" table:formula="msoxl:=H11/C11" table:style-name="ce10">
            <text:p>66.67%</text:p>
          </table:table-cell>
          <table:table-cell office:value-type="string" table:style-name="ce33">
            <text:p>特教組107.12.31</text:p>
          </table:table-cell>
          <table:table-cell office:value-type="string" table:style-name="ce31">
            <text:p>2/22部款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7">
          <table:table-cell office:value-type="float" office:value="7" table:style-name="ce55">
            <text:p>7</text:p>
          </table:table-cell>
          <table:table-cell office:value-type="string" table:style-name="ce22">
            <text:p>107年1-6月補助各校臨時特教助理員經費<text:s/></text:p>
          </table:table-cell>
          <table:table-cell office:value-type="float" office:value="444830" table:style-name="ce8">
            <text:p><text:s/>444,830<text:s/></text:p>
          </table:table-cell>
          <table:table-cell office:value-type="float" office:value="57120" table:style-name="ce8">
            <text:p><text:s/>57,120<text:s/></text:p>
          </table:table-cell>
          <table:table-cell office:value-type="float" office:value="173033" table:style-name="ce13">
            <text:p><text:s/>173,033<text:s/></text:p>
          </table:table-cell>
          <table:table-cell office:value-type="float" office:value="230153" table:formula="msoxl:=SUM(D12:E12)" table:style-name="ce13">
            <text:p><text:s/>230,153<text:s/></text:p>
          </table:table-cell>
          <table:table-cell office:value-type="percentage" office:value="0.51739540948227414" table:formula="msoxl:=F12/C12" table:style-name="ce26">
            <text:p>51.74%</text:p>
          </table:table-cell>
          <table:table-cell office:value-type="float" office:value="214677" table:formula="msoxl:=C12-F12" table:style-name="ce14">
            <text:p><text:s/>214,677<text:s/></text:p>
          </table:table-cell>
          <table:table-cell office:value-type="percentage" office:value="0.48260459051772586" table:formula="msoxl:=H12/C12" table:style-name="ce10">
            <text:p>48.26%</text:p>
          </table:table-cell>
          <table:table-cell office:value-type="string" table:style-name="ce55">
            <text:p>特教組107.7.31</text:p>
          </table:table-cell>
          <table:table-cell office:value-type="string" table:style-name="ce31">
            <text:p>2/22部款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4">
          <table:table-cell office:value-type="float" office:value="8" table:style-name="ce55">
            <text:p>8</text:p>
          </table:table-cell>
          <table:table-cell office:value-type="string" table:style-name="ce22">
            <text:p>專業輔導人員經費</text:p>
          </table:table-cell>
          <table:table-cell office:value-type="float" office:value="30400" table:style-name="ce8">
            <text:p><text:s/>30,400<text:s/></text:p>
          </table:table-cell>
          <table:table-cell table:style-name="ce8"/>
          <table:table-cell office:value-type="float" office:value="21600" table:style-name="ce13">
            <text:p><text:s/>21,600<text:s/></text:p>
          </table:table-cell>
          <table:table-cell office:value-type="float" office:value="21600" table:formula="msoxl:=SUM(D13:E13)" table:style-name="ce13">
            <text:p><text:s/>21,600<text:s/></text:p>
          </table:table-cell>
          <table:table-cell office:value-type="percentage" office:value="0.71052631578947367" table:formula="msoxl:=F13/C13" table:style-name="ce26">
            <text:p>71.05%</text:p>
          </table:table-cell>
          <table:table-cell office:value-type="float" office:value="8800" table:formula="msoxl:=C13-F13" table:style-name="ce14">
            <text:p><text:s/>8,800<text:s/></text:p>
          </table:table-cell>
          <table:table-cell office:value-type="percentage" office:value="0.28947368421052633" table:formula="msoxl:=H13/C13" table:style-name="ce10">
            <text:p>28.95%</text:p>
          </table:table-cell>
          <table:table-cell office:value-type="string" table:style-name="ce55">
            <text:p>特教組107.6.30</text:p>
          </table:table-cell>
          <table:table-cell office:value-type="string" table:style-name="ce31">
            <text:p>4/10啟智學校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4">
          <table:table-cell office:value-type="float" office:value="9" table:style-name="ce54">
            <text:p>9</text:p>
          </table:table-cell>
          <table:table-cell office:value-type="string" table:style-name="ce22">
            <text:p>12年國教課程先鋒子計畫1-經常門</text:p>
          </table:table-cell>
          <table:table-cell office:value-type="float" office:value="318600" table:style-name="ce8">
            <text:p><text:s/>318,600<text:s/></text:p>
          </table:table-cell>
          <table:table-cell office:value-type="float" office:value="7000" table:style-name="ce8">
            <text:p><text:s/>7,000<text:s/></text:p>
          </table:table-cell>
          <table:table-cell table:style-name="ce13"/>
          <table:table-cell office:value-type="float" office:value="7000" table:formula="msoxl:=SUM(D14:E14)" table:style-name="ce13">
            <text:p><text:s/>7,000<text:s/></text:p>
          </table:table-cell>
          <table:table-cell office:value-type="percentage" office:value="2.1971123666038921E-2" table:formula="msoxl:=F14/C14" table:style-name="ce26">
            <text:p>2.20%</text:p>
          </table:table-cell>
          <table:table-cell office:value-type="float" office:value="311600" table:formula="msoxl:=C14-F14" table:style-name="ce14">
            <text:p><text:s/>311,600<text:s/></text:p>
          </table:table-cell>
          <table:table-cell office:value-type="percentage" office:value="0.97802887633396107" table:formula="msoxl:=H14/C14" table:style-name="ce10">
            <text:p>97.80%</text:p>
          </table:table-cell>
          <table:table-cell office:value-type="string" table:style-name="ce54">
            <text:p>設備組107.12.10</text:p>
          </table:table-cell>
          <table:table-cell office:value-type="string" table:style-name="ce31">
            <text:p>部款尚未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4">
          <table:table-cell office:value-type="float" office:value="10" table:style-name="ce54">
            <text:p>10</text:p>
          </table:table-cell>
          <table:table-cell office:value-type="string" table:style-name="ce22">
            <text:p>12年國教課程先鋒子計畫1-資本門</text:p>
          </table:table-cell>
          <table:table-cell office:value-type="float" office:value="1600000" table:style-name="ce8">
            <text:p><text:s/>1,600,000<text:s/></text:p>
          </table:table-cell>
          <table:table-cell office:value-type="float" office:value="0" table:style-name="ce8">
            <text:p><text:s/>-<text:s text:c="3"/></text:p>
          </table:table-cell>
          <table:table-cell table:style-name="ce13"/>
          <table:table-cell office:value-type="float" office:value="0" table:formula="msoxl:=SUM(D15:E15)" table:style-name="ce13">
            <text:p><text:s/>-<text:s/></text:p>
          </table:table-cell>
          <table:table-cell office:value-type="percentage" office:value="0" table:formula="msoxl:=F15/C15" table:style-name="ce26">
            <text:p>0.00%</text:p>
          </table:table-cell>
          <table:table-cell office:value-type="float" office:value="1600000" table:formula="msoxl:=C15-F15" table:style-name="ce14">
            <text:p><text:s/>1,600,000<text:s/></text:p>
          </table:table-cell>
          <table:table-cell office:value-type="percentage" office:value="1" table:formula="msoxl:=H15/C15" table:style-name="ce10">
            <text:p>100.00%</text:p>
          </table:table-cell>
          <table:table-cell office:value-type="string" table:style-name="ce59">
            <text:p>設備組107.12.10</text:p>
          </table:table-cell>
          <table:table-cell office:value-type="string" table:style-name="ce31">
            <text:p>部款尚未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7">
          <table:table-cell office:value-type="float" office:value="11" table:style-name="ce54">
            <text:p>11</text:p>
          </table:table-cell>
          <table:table-cell office:value-type="string" table:style-name="ce22">
            <text:p>12年國教課程先鋒子計畫2-學習先鋒、處處有學問</text:p>
          </table:table-cell>
          <table:table-cell office:value-type="float" office:value="708100" table:style-name="ce8">
            <text:p><text:s/>708,100<text:s/></text:p>
          </table:table-cell>
          <table:table-cell office:value-type="float" office:value="40800" table:style-name="ce8">
            <text:p><text:s/>40,800<text:s/>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43600" table:formula="msoxl:=SUM(D16:E16)" table:style-name="ce13">
            <text:p><text:s/>43,600<text:s/></text:p>
          </table:table-cell>
          <table:table-cell office:value-type="percentage" office:value="6.157322412088688E-2" table:formula="msoxl:=F16/C16" table:style-name="ce26">
            <text:p>6.16%</text:p>
          </table:table-cell>
          <table:table-cell office:value-type="float" office:value="664500" table:formula="msoxl:=C16-F16" table:style-name="ce14">
            <text:p><text:s/>664,500<text:s/></text:p>
          </table:table-cell>
          <table:table-cell office:value-type="percentage" office:value="0.93842677587911316" table:formula="msoxl:=H16/C16" table:style-name="ce10">
            <text:p>93.84%</text:p>
          </table:table-cell>
          <table:table-cell office:value-type="string" table:style-name="ce59">
            <text:p>設備組107.12.10</text:p>
          </table:table-cell>
          <table:table-cell office:value-type="string" table:style-name="ce31">
            <text:p>部款尚未撥入</text:p>
          </table:table-cell>
          <table:table-cell table:style-name="ce15"/>
          <table:table-cell table:style-name="ce16"/>
          <table:table-cell table:number-columns-repeated="16371" table:style-name="ce17"/>
        </table:table-row>
        <table:table-row table:style-name="ro8">
          <table:table-cell office:value-type="float" office:value="12" table:style-name="ce54">
            <text:p>12</text:p>
          </table:table-cell>
          <table:table-cell office:value-type="string" table:style-name="ce22">
            <text:p>12年國教課程先鋒子計畫3-教學先鋒、社群共發展</text:p>
          </table:table-cell>
          <table:table-cell office:value-type="float" office:value="423300" table:style-name="ce8">
            <text:p><text:s/>423,300<text:s/></text:p>
          </table:table-cell>
          <table:table-cell office:value-type="float" office:value="9950" table:style-name="ce8">
            <text:p><text:s/>9,950<text:s/></text:p>
          </table:table-cell>
          <table:table-cell table:style-name="ce13"/>
          <table:table-cell office:value-type="float" office:value="9950" table:formula="msoxl:=SUM(D17:E17)" table:style-name="ce13">
            <text:p><text:s/>9,950<text:s/></text:p>
          </table:table-cell>
          <table:table-cell office:value-type="percentage" office:value="2.35057878573116E-2" table:formula="msoxl:=F17/C17" table:style-name="ce26">
            <text:p>2.35%</text:p>
          </table:table-cell>
          <table:table-cell office:value-type="float" office:value="413350" table:formula="msoxl:=C17-F17" table:style-name="ce14">
            <text:p><text:s/>413,350<text:s/></text:p>
          </table:table-cell>
          <table:table-cell office:value-type="percentage" office:value="0.97649421214268839" table:formula="msoxl:=H17/C17" table:style-name="ce10">
            <text:p>97.65%</text:p>
          </table:table-cell>
          <table:table-cell office:value-type="string" table:style-name="ce59">
            <text:p>設備組107.12.10</text:p>
          </table:table-cell>
          <table:table-cell office:value-type="string" table:style-name="ce31">
            <text:p>部款尚未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9">
          <table:table-cell office:value-type="float" office:value="13" table:style-name="ce54">
            <text:p>13</text:p>
          </table:table-cell>
          <table:table-cell office:value-type="string" table:style-name="ce22">
            <text:p>12年國教課程先鋒子計畫4-領導先鋒、效率有效能</text:p>
            <text:p/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11225" table:style-name="ce8">
            <text:p><text:s/>11,225<text:s/></text:p>
          </table:table-cell>
          <table:table-cell table:style-name="ce13"/>
          <table:table-cell office:value-type="float" office:value="11225" table:formula="msoxl:=SUM(D18:E18)" table:style-name="ce13">
            <text:p><text:s/>11,225<text:s/></text:p>
          </table:table-cell>
          <table:table-cell office:value-type="percentage" office:value="7.4833333333333335E-2" table:formula="msoxl:=F18/C18" table:style-name="ce26">
            <text:p>7.48%</text:p>
          </table:table-cell>
          <table:table-cell office:value-type="float" office:value="138775" table:formula="msoxl:=C18-F18" table:style-name="ce14">
            <text:p><text:s/>138,775<text:s/></text:p>
          </table:table-cell>
          <table:table-cell office:value-type="percentage" office:value="0.92516666666666669" table:formula="msoxl:=H18/C18" table:style-name="ce10">
            <text:p>92.52%</text:p>
          </table:table-cell>
          <table:table-cell office:value-type="string" table:style-name="ce59">
            <text:p>設備組107.12.10</text:p>
          </table:table-cell>
          <table:table-cell office:value-type="string" table:style-name="ce31">
            <text:p>部款尚未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4">
          <table:table-cell office:value-type="float" office:value="14" table:style-name="ce56">
            <text:p>14</text:p>
          </table:table-cell>
          <table:table-cell office:value-type="string" table:style-name="ce22">
            <text:p>107年高職英語夏令營</text:p>
          </table:table-cell>
          <table:table-cell office:value-type="float" office:value="276250" table:style-name="ce8">
            <text:p><text:s/>276,2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D19:E19)" table:style-name="ce13">
            <text:p><text:s/>-<text:s/></text:p>
          </table:table-cell>
          <table:table-cell office:value-type="percentage" office:value="0" table:formula="msoxl:=F19/C19" table:style-name="ce26">
            <text:p>0.00%</text:p>
          </table:table-cell>
          <table:table-cell office:value-type="float" office:value="276250" table:formula="msoxl:=C19-F19" table:style-name="ce14">
            <text:p><text:s/>276,250<text:s/></text:p>
          </table:table-cell>
          <table:table-cell office:value-type="percentage" office:value="1" table:formula="msoxl:=H19/C19" table:style-name="ce10">
            <text:p>100.00%</text:p>
          </table:table-cell>
          <table:table-cell office:value-type="string" table:style-name="ce56">
            <text:p>實研組107.7.25</text:p>
          </table:table-cell>
          <table:table-cell office:value-type="string" table:style-name="ce31">
            <text:p>內湖高工尚未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10">
          <table:table-cell office:value-type="float" office:value="15" table:style-name="ce42">
            <text:p>15</text:p>
          </table:table-cell>
          <table:table-cell office:value-type="string" table:style-name="ce22">
            <text:p>107年臺北市政府學生畫廊參展活動經費</text:p>
          </table:table-cell>
          <table:table-cell office:value-type="float" office:value="22000" table:style-name="ce8">
            <text:p><text:s/>22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D20:E20)" table:style-name="ce13">
            <text:p><text:s/>-<text:s/></text:p>
          </table:table-cell>
          <table:table-cell office:value-type="percentage" office:value="0" table:formula="msoxl:=F20/C20" table:style-name="ce26">
            <text:p>0.00%</text:p>
          </table:table-cell>
          <table:table-cell office:value-type="float" office:value="22000" table:formula="msoxl:=C20-F20" table:style-name="ce14">
            <text:p><text:s/>22,000<text:s/></text:p>
          </table:table-cell>
          <table:table-cell office:value-type="percentage" office:value="1" table:formula="msoxl:=H20/C20" table:style-name="ce10">
            <text:p>100.00%</text:p>
          </table:table-cell>
          <table:table-cell office:value-type="string" table:style-name="ce42">
            <text:p>訓育組107.11.30</text:p>
          </table:table-cell>
          <table:table-cell office:value-type="string" table:style-name="ce31">
            <text:p>2/22局款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6">
          <table:table-cell office:value-type="float" office:value="16" table:style-name="ce51">
            <text:p>16</text:p>
          </table:table-cell>
          <table:table-cell office:value-type="string" table:style-name="ce31">
            <text:p>107年樂儀旗舞表演經費</text:p>
            <text:p/>
          </table:table-cell>
          <table:table-cell office:value-type="float" office:value="35720" table:style-name="ce8">
            <text:p><text:s/>35,720<text:s/></text:p>
          </table:table-cell>
          <table:table-cell office:value-type="float" office:value="12600" table:style-name="ce8">
            <text:p><text:s/>12,600<text:s/></text:p>
          </table:table-cell>
          <table:table-cell office:value-type="float" office:value="15600" table:style-name="ce13">
            <text:p><text:s/>15,600<text:s/></text:p>
          </table:table-cell>
          <table:table-cell office:value-type="float" office:value="28200" table:formula="msoxl:=SUM(D21:E21)" table:style-name="ce13">
            <text:p><text:s/>28,200<text:s/></text:p>
          </table:table-cell>
          <table:table-cell office:value-type="percentage" office:value="0.78947368421052633" table:formula="msoxl:=F21/C21" table:style-name="ce26">
            <text:p>78.95%</text:p>
          </table:table-cell>
          <table:table-cell office:value-type="float" office:value="7520" table:formula="msoxl:=C21-F21" table:style-name="ce14">
            <text:p><text:s/>7,520<text:s/></text:p>
          </table:table-cell>
          <table:table-cell office:value-type="percentage" office:value="0.21052631578947367" table:formula="msoxl:=H21/C21" table:style-name="ce10">
            <text:p>21.05%</text:p>
          </table:table-cell>
          <table:table-cell office:value-type="string" table:style-name="ce51">
            <text:p>訓育組107.5.15</text:p>
          </table:table-cell>
          <table:table-cell office:value-type="string" table:style-name="ce31">
            <text:p>5/4局款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6">
          <table:table-cell office:value-type="float" office:value="17" table:style-name="ce42">
            <text:p>17</text:p>
          </table:table-cell>
          <table:table-cell office:value-type="string" table:style-name="ce22">
            <text:p>106學年度高中適性學習社區教育均質化(107會計年度)-經常門<text:s/></text:p>
          </table:table-cell>
          <table:table-cell office:value-type="float" office:value="360000" table:style-name="ce8">
            <text:p><text:s/>360,000<text:s/></text:p>
          </table:table-cell>
          <table:table-cell office:value-type="float" office:value="33795" table:style-name="ce8">
            <text:p><text:s/>33,795<text:s/></text:p>
          </table:table-cell>
          <table:table-cell office:value-type="float" office:value="133682" table:style-name="ce13">
            <text:p><text:s/>133,682<text:s/></text:p>
          </table:table-cell>
          <table:table-cell office:value-type="float" office:value="167477" table:formula="msoxl:=SUM(D22:E22)" table:style-name="ce13">
            <text:p><text:s/>167,477<text:s/></text:p>
          </table:table-cell>
          <table:table-cell office:value-type="percentage" office:value="0.46521388888888887" table:formula="msoxl:=F22/C22" table:style-name="ce26">
            <text:p>46.52%</text:p>
          </table:table-cell>
          <table:table-cell office:value-type="float" office:value="192523" table:formula="msoxl:=C22-F22" table:style-name="ce14">
            <text:p><text:s/>192,523<text:s/></text:p>
          </table:table-cell>
          <table:table-cell office:value-type="percentage" office:value="0.53478611111111107" table:formula="msoxl:=H22/C22" table:style-name="ce10">
            <text:p>53.48%</text:p>
          </table:table-cell>
          <table:table-cell office:value-type="string" table:style-name="ce42">
            <text:p>學務處107.07.31</text:p>
          </table:table-cell>
          <table:table-cell office:value-type="string" table:style-name="ce31">
            <text:p>2/14部款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11">
          <table:table-cell office:value-type="float" office:value="18" table:style-name="ce43">
            <text:p>18</text:p>
          </table:table-cell>
          <table:table-cell office:value-type="string" table:style-name="ce22">
            <text:p>107年認養流浪犬貓暨生命教育試辦計畫</text:p>
          </table:table-cell>
          <table:table-cell office:value-type="float" office:value="77380" table:style-name="ce8">
            <text:p><text:s/>77,3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D23:E23)" table:style-name="ce13">
            <text:p><text:s/>-<text:s/></text:p>
          </table:table-cell>
          <table:table-cell office:value-type="percentage" office:value="0" table:formula="msoxl:=F23/C23" table:style-name="ce26">
            <text:p>0.00%</text:p>
          </table:table-cell>
          <table:table-cell office:value-type="float" office:value="77380" table:formula="msoxl:=C23-F23" table:style-name="ce14">
            <text:p><text:s/>77,380<text:s/></text:p>
          </table:table-cell>
          <table:table-cell office:value-type="percentage" office:value="1" table:formula="msoxl:=H23/C23" table:style-name="ce10">
            <text:p>100.00%</text:p>
          </table:table-cell>
          <table:table-cell office:value-type="string" table:style-name="ce43">
            <text:p>衛生組107.11.30</text:p>
          </table:table-cell>
          <table:table-cell office:value-type="string" table:style-name="ce31">
            <text:p>局款未撥入,請學校先行暫付,並於11.30日前檢附實際支用明細表報局核銷後撥款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12">
          <table:table-cell office:value-type="float" office:value="19" table:style-name="ce41">
            <text:p>19</text:p>
          </table:table-cell>
          <table:table-cell office:value-type="string" table:style-name="ce22">
            <text:p>106學年度獎勵各級學校聘任專任運動教練(壘球)</text:p>
          </table:table-cell>
          <table:table-cell office:value-type="float" office:value="388000" table:style-name="ce8">
            <text:p><text:s/>388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2400" table:style-name="ce13">
            <text:p><text:s/>242,400<text:s/></text:p>
          </table:table-cell>
          <table:table-cell office:value-type="float" office:value="242400" table:formula="msoxl:=SUM(D24:E24)" table:style-name="ce13">
            <text:p><text:s/>242,400<text:s/></text:p>
          </table:table-cell>
          <table:table-cell office:value-type="percentage" office:value="0.62474226804123711" table:formula="msoxl:=F24/C24" table:style-name="ce26">
            <text:p>62.47%</text:p>
          </table:table-cell>
          <table:table-cell office:value-type="float" office:value="145600" table:formula="msoxl:=C24-F24" table:style-name="ce14">
            <text:p><text:s/>145,600<text:s/></text:p>
          </table:table-cell>
          <table:table-cell office:value-type="percentage" office:value="0.37525773195876289" table:formula="msoxl:=H24/C24" table:style-name="ce10">
            <text:p>37.53%</text:p>
          </table:table-cell>
          <table:table-cell office:value-type="string" table:style-name="ce41">
            <text:p>體育組107.07.31</text:p>
          </table:table-cell>
          <table:table-cell office:value-type="string" table:style-name="ce31">
            <text:p>1/15局款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6">
          <table:table-cell office:value-type="float" office:value="20" table:style-name="ce41">
            <text:p>20</text:p>
          </table:table-cell>
          <table:table-cell office:value-type="string" table:style-name="ce22">
            <text:p>106學年度獎勵各級學校聘任專任運動教練(柔道)</text:p>
          </table:table-cell>
          <table:table-cell office:value-type="float" office:value="187000" table:style-name="ce8">
            <text:p><text:s/>187,000<text:s/></text:p>
          </table:table-cell>
          <table:table-cell office:value-type="float" office:value="88700" table:style-name="ce8">
            <text:p><text:s/>88,700<text:s/></text:p>
          </table:table-cell>
          <table:table-cell office:value-type="float" office:value="26640" table:style-name="ce13">
            <text:p><text:s/>26,640<text:s/></text:p>
          </table:table-cell>
          <table:table-cell office:value-type="float" office:value="115340" table:formula="msoxl:=SUM(D25:E25)" table:style-name="ce13">
            <text:p><text:s/>115,340<text:s/></text:p>
          </table:table-cell>
          <table:table-cell office:value-type="percentage" office:value="0.61679144385026741" table:formula="msoxl:=F25/C25" table:style-name="ce26">
            <text:p>61.68%</text:p>
          </table:table-cell>
          <table:table-cell office:value-type="float" office:value="71660" table:formula="msoxl:=C25-F25" table:style-name="ce14">
            <text:p><text:s/>71,660<text:s/></text:p>
          </table:table-cell>
          <table:table-cell office:value-type="percentage" office:value="0.38320855614973259" table:formula="msoxl:=H25/C25" table:style-name="ce10">
            <text:p>38.32%</text:p>
          </table:table-cell>
          <table:table-cell office:value-type="string" table:style-name="ce41">
            <text:p>體育組107.07.31</text:p>
          </table:table-cell>
          <table:table-cell office:value-type="string" table:style-name="ce31">
            <text:p>1/15局款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13">
          <table:table-cell office:value-type="float" office:value="21" table:style-name="ce45">
            <text:p>21</text:p>
          </table:table-cell>
          <table:table-cell office:value-type="string" table:style-name="ce22">
            <text:p>107年基層運動選手訓練站器材設備補助</text:p>
          </table:table-cell>
          <table:table-cell office:value-type="float" office:value="177000" table:style-name="ce8">
            <text:p><text:s/>177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D26:E26)" table:style-name="ce13">
            <text:p><text:s/>-<text:s/></text:p>
          </table:table-cell>
          <table:table-cell office:value-type="percentage" office:value="0" table:formula="msoxl:=F26/C26" table:style-name="ce26">
            <text:p>0.00%</text:p>
          </table:table-cell>
          <table:table-cell office:value-type="float" office:value="177000" table:formula="msoxl:=C26-F26" table:style-name="ce14">
            <text:p><text:s/>177,000<text:s/></text:p>
          </table:table-cell>
          <table:table-cell office:value-type="percentage" office:value="1" table:formula="msoxl:=H26/C26" table:style-name="ce10">
            <text:p>100.00%</text:p>
          </table:table-cell>
          <table:table-cell office:value-type="string" table:style-name="ce45">
            <text:p>體育組107.8.31</text:p>
          </table:table-cell>
          <table:table-cell office:value-type="string" table:style-name="ce31">
            <text:p>款未撥入於4.30前完成決標,8/31完成驗收辦理核銷後撥款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6">
          <table:table-cell office:value-type="float" office:value="22" table:style-name="ce46">
            <text:p>22</text:p>
          </table:table-cell>
          <table:table-cell office:value-type="string" table:style-name="ce22">
            <text:p>107年發展三級棒球及女子壘球學校補助經費(CH7705)</text:p>
          </table:table-cell>
          <table:table-cell office:value-type="float" office:value="300000" table:style-name="ce8">
            <text:p><text:s/>300,000<text:s/></text:p>
          </table:table-cell>
          <table:table-cell office:value-type="float" office:value="43200" table:style-name="ce8">
            <text:p><text:s/>43,200<text:s/></text:p>
          </table:table-cell>
          <table:table-cell office:value-type="float" office:value="25600" table:style-name="ce13">
            <text:p><text:s/>25,600<text:s/></text:p>
          </table:table-cell>
          <table:table-cell office:value-type="float" office:value="68800" table:formula="msoxl:=SUM(D27:E27)" table:style-name="ce13">
            <text:p><text:s/>68,800<text:s/></text:p>
          </table:table-cell>
          <table:table-cell office:value-type="percentage" office:value="0.22933333333333333" table:formula="msoxl:=F27/C27" table:style-name="ce26">
            <text:p>22.93%</text:p>
          </table:table-cell>
          <table:table-cell office:value-type="float" office:value="231200" table:formula="msoxl:=C27-F27" table:style-name="ce14">
            <text:p><text:s/>231,200<text:s/></text:p>
          </table:table-cell>
          <table:table-cell office:value-type="percentage" office:value="0.77066666666666672" table:formula="msoxl:=H27/C27" table:style-name="ce10">
            <text:p>77.07%</text:p>
          </table:table-cell>
          <table:table-cell office:value-type="string" table:style-name="ce46">
            <text:p>體育組107.12.28</text:p>
          </table:table-cell>
          <table:table-cell office:value-type="string" table:style-name="ce31">
            <text:p>3/29體育局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4">
          <table:table-cell office:value-type="float" office:value="23" table:style-name="ce33">
            <text:p>23</text:p>
          </table:table-cell>
          <table:table-cell office:value-type="string" table:style-name="ce22">
            <text:p>107年基站-田徑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16000" table:style-name="ce8">
            <text:p><text:s/>16,000<text:s/></text:p>
          </table:table-cell>
          <table:table-cell office:value-type="float" office:value="66040" table:style-name="ce13">
            <text:p><text:s/>66,040<text:s/></text:p>
          </table:table-cell>
          <table:table-cell office:value-type="float" office:value="82040" table:formula="msoxl:=SUM(D28:E28)" table:style-name="ce13">
            <text:p><text:s/>82,040<text:s/></text:p>
          </table:table-cell>
          <table:table-cell office:value-type="percentage" office:value="0.54693333333333338" table:formula="msoxl:=F28/C28" table:style-name="ce26">
            <text:p>54.69%</text:p>
          </table:table-cell>
          <table:table-cell office:value-type="float" office:value="67960" table:formula="msoxl:=C28-F28" table:style-name="ce14">
            <text:p><text:s/>67,960<text:s/></text:p>
          </table:table-cell>
          <table:table-cell office:value-type="percentage" office:value="0.45306666666666667" table:formula="msoxl:=H28/C28" table:style-name="ce10">
            <text:p>45.31%</text:p>
          </table:table-cell>
          <table:table-cell office:value-type="string" table:style-name="ce41">
            <text:p>體育組107.11.30</text:p>
          </table:table-cell>
          <table:table-cell office:value-type="string" table:style-name="ce31">
            <text:p>2/22體育局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office:value-type="float" office:value="24" table:style-name="ce40">
            <text:p>24</text:p>
          </table:table-cell>
          <table:table-cell office:value-type="string" table:style-name="ce22">
            <text:p>107年基站-柔道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formula="msoxl:=F29/C29" table:style-name="ce26">
            <text:p>0.00%</text:p>
          </table:table-cell>
          <table:table-cell office:value-type="float" office:value="150000" table:formula="msoxl:=C29-F29" table:style-name="ce14">
            <text:p><text:s/>150,000<text:s/></text:p>
          </table:table-cell>
          <table:table-cell office:value-type="percentage" office:value="1" table:formula="msoxl:=H29/C29" table:style-name="ce10">
            <text:p>100.00%</text:p>
          </table:table-cell>
          <table:table-cell office:value-type="string" table:style-name="ce40">
            <text:p>體育組107.11.30</text:p>
          </table:table-cell>
          <table:table-cell office:value-type="string" table:style-name="ce31">
            <text:p>2/22體育局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office:value-type="float" office:value="25" table:style-name="ce33">
            <text:p>25</text:p>
          </table:table-cell>
          <table:table-cell office:value-type="string" table:style-name="ce22">
            <text:p>107年基站-壘球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11970" table:style-name="ce8">
            <text:p><text:s/>11,970<text:s/></text:p>
          </table:table-cell>
          <table:table-cell office:value-type="float" office:value="120440" table:style-name="ce13">
            <text:p><text:s/>120,440<text:s/></text:p>
          </table:table-cell>
          <table:table-cell office:value-type="float" office:value="132410" table:formula="msoxl:=SUM(D30:E30)" table:style-name="ce13">
            <text:p><text:s/>132,410<text:s/></text:p>
          </table:table-cell>
          <table:table-cell office:value-type="percentage" office:value="0.88273333333333337" table:formula="msoxl:=F30/C30" table:style-name="ce26">
            <text:p>88.27%</text:p>
          </table:table-cell>
          <table:table-cell office:value-type="float" office:value="17590" table:formula="msoxl:=C30-F30" table:style-name="ce14">
            <text:p><text:s/>17,590<text:s/></text:p>
          </table:table-cell>
          <table:table-cell office:value-type="percentage" office:value="0.11726666666666667" table:formula="msoxl:=H30/C30" table:style-name="ce10">
            <text:p>11.73%</text:p>
          </table:table-cell>
          <table:table-cell office:value-type="string" table:style-name="ce41">
            <text:p>體育組107.11.30</text:p>
          </table:table-cell>
          <table:table-cell office:value-type="string" table:style-name="ce31">
            <text:p>2/22體育局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office:value-type="float" office:value="26" table:style-name="ce58">
            <text:p>26</text:p>
          </table:table-cell>
          <table:table-cell office:value-type="string" table:style-name="ce22">
            <text:p>106學年運動防護員巡迴服務</text:p>
          </table:table-cell>
          <table:table-cell office:value-type="float" office:value="715948" table:style-name="ce8">
            <text:p><text:s/>715,948<text:s/></text:p>
          </table:table-cell>
          <table:table-cell office:value-type="float" office:value="70134" table:style-name="ce8">
            <text:p><text:s/>70,134<text:s/></text:p>
          </table:table-cell>
          <table:table-cell office:value-type="float" office:value="587322" table:style-name="ce13">
            <text:p><text:s/>587,322<text:s/></text:p>
          </table:table-cell>
          <table:table-cell office:value-type="float" office:value="657456" table:formula="msoxl:=SUM(D31:E31)" table:style-name="ce13">
            <text:p><text:s/>657,456<text:s/></text:p>
          </table:table-cell>
          <table:table-cell office:value-type="percentage" office:value="0.91830132914680951" table:formula="msoxl:=F31/C31" table:style-name="ce26">
            <text:p>91.83%</text:p>
          </table:table-cell>
          <table:table-cell office:value-type="float" office:value="58492" table:formula="msoxl:=C31-F31" table:style-name="ce14">
            <text:p><text:s/>58,492<text:s/></text:p>
          </table:table-cell>
          <table:table-cell office:value-type="percentage" office:value="8.169867085319045E-2" table:formula="msoxl:=H31/C31" table:style-name="ce10">
            <text:p>8.17%</text:p>
          </table:table-cell>
          <table:table-cell office:value-type="string" table:style-name="ce58">
            <text:p>體育組107.11.30</text:p>
          </table:table-cell>
          <table:table-cell office:value-type="string" table:style-name="ce31">
            <text:p>4/30部款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0">
          <table:table-cell office:value-type="float" office:value="27" table:style-name="ce47">
            <text:p>27</text:p>
          </table:table-cell>
          <table:table-cell office:value-type="string" table:style-name="ce22">
            <text:p>高職學生創意閱讀研習營</text:p>
          </table:table-cell>
          <table:table-cell office:value-type="float" office:value="140000" table:style-name="ce8">
            <text:p><text:s/>140,000<text:s/></text:p>
          </table:table-cell>
          <table:table-cell office:value-type="float" office:value="43752" table:style-name="ce8">
            <text:p><text:s/>43,752<text:s/></text:p>
          </table:table-cell>
          <table:table-cell office:value-type="float" office:value="11392" table:style-name="ce13">
            <text:p><text:s/>11,392<text:s/></text:p>
          </table:table-cell>
          <table:table-cell office:value-type="float" office:value="55144" table:formula="msoxl:=SUM(D32:E32)" table:style-name="ce13">
            <text:p><text:s/>55,144<text:s/></text:p>
          </table:table-cell>
          <table:table-cell office:value-type="percentage" office:value="0.39388571428571428" table:formula="msoxl:=F32/C32" table:style-name="ce26">
            <text:p>39.39%</text:p>
          </table:table-cell>
          <table:table-cell office:value-type="float" office:value="84856" table:formula="msoxl:=C32-F32" table:style-name="ce14">
            <text:p><text:s/>84,856<text:s/></text:p>
          </table:table-cell>
          <table:table-cell office:value-type="percentage" office:value="0.60611428571428572" table:formula="msoxl:=H32/C32" table:style-name="ce10">
            <text:p>60.61%</text:p>
          </table:table-cell>
          <table:table-cell office:value-type="string" table:style-name="ce47">
            <text:p>圖書館107.7.3</text:p>
          </table:table-cell>
          <table:table-cell office:value-type="string" table:style-name="ce31">
            <text:p>3/7木柵高工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6">
          <table:table-cell office:value-type="float" office:value="28" table:style-name="ce55">
            <text:p>28</text:p>
          </table:table-cell>
          <table:table-cell office:value-type="string" table:style-name="ce22">
            <text:p>一般性補助款指定辦理項目-資訊設備與網路維運</text:p>
          </table:table-cell>
          <table:table-cell office:value-type="float" office:value="2500000" table:style-name="ce8">
            <text:p><text:s/>2,500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D33:E33)" table:style-name="ce13">
            <text:p><text:s/>-<text:s/></text:p>
          </table:table-cell>
          <table:table-cell office:value-type="percentage" office:value="0" table:formula="msoxl:=F33/C33" table:style-name="ce26">
            <text:p>0.00%</text:p>
          </table:table-cell>
          <table:table-cell office:value-type="float" office:value="2500000" table:formula="msoxl:=C33-F33" table:style-name="ce14">
            <text:p><text:s/>2,500,000<text:s/></text:p>
          </table:table-cell>
          <table:table-cell office:value-type="percentage" office:value="1" table:formula="msoxl:=H33/C33" table:style-name="ce10">
            <text:p>100.00%</text:p>
          </table:table-cell>
          <table:table-cell office:value-type="string" table:style-name="ce55">
            <text:p>資訊組107.11.30</text:p>
          </table:table-cell>
          <table:table-cell office:value-type="string" table:style-name="ce31">
            <text:p>4/10局款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office:value-type="float" office:value="29" table:style-name="ce44">
            <text:p>29</text:p>
          </table:table-cell>
          <table:table-cell office:value-type="string" table:style-name="ce22">
            <text:p>106學年國中技藝競賽</text:p>
          </table:table-cell>
          <table:table-cell office:value-type="float" office:value="50595" table:style-name="ce8">
            <text:p><text:s/>50,595<text:s/></text:p>
          </table:table-cell>
          <table:table-cell office:value-type="float" office:value="17768" table:style-name="ce8">
            <text:p><text:s/>17,768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formula="msoxl:=F34/C34" table:style-name="ce26">
            <text:p>0.00%</text:p>
          </table:table-cell>
          <table:table-cell office:value-type="float" office:value="50595" table:formula="msoxl:=C34-F34" table:style-name="ce14">
            <text:p><text:s/>50,595<text:s/></text:p>
          </table:table-cell>
          <table:table-cell office:value-type="percentage" office:value="1" table:formula="msoxl:=H34/C34" table:style-name="ce10">
            <text:p>100.00%</text:p>
          </table:table-cell>
          <table:table-cell office:value-type="string" table:style-name="ce44">
            <text:p>實習處107.7.31</text:p>
          </table:table-cell>
          <table:table-cell office:value-type="string" table:style-name="ce31">
            <text:p>松山工農尚未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office:value-type="float" office:value="30" table:style-name="ce44">
            <text:p>30</text:p>
          </table:table-cell>
          <table:table-cell office:value-type="string" table:style-name="ce22">
            <text:p>106學年第2學期國中技藝教育課程</text:p>
          </table:table-cell>
          <table:table-cell office:value-type="float" office:value="160000" table:style-name="ce8">
            <text:p><text:s/>160,000<text:s/></text:p>
          </table:table-cell>
          <table:table-cell office:value-type="float" office:value="15880" table:style-name="ce8">
            <text:p><text:s/>15,880<text:s/></text:p>
          </table:table-cell>
          <table:table-cell office:value-type="float" office:value="54915" table:style-name="ce13">
            <text:p><text:s/>54,915<text:s/></text:p>
          </table:table-cell>
          <table:table-cell office:value-type="float" office:value="70795" table:formula="msoxl:=SUM(D35:E35)" table:style-name="ce13">
            <text:p><text:s/>70,795<text:s/></text:p>
          </table:table-cell>
          <table:table-cell office:value-type="percentage" office:value="0.44246875000000002" table:formula="msoxl:=F35/C35" table:style-name="ce26">
            <text:p>44.25%</text:p>
          </table:table-cell>
          <table:table-cell office:value-type="float" office:value="89205" table:formula="msoxl:=C35-F35" table:style-name="ce14">
            <text:p><text:s/>89,205<text:s/></text:p>
          </table:table-cell>
          <table:table-cell office:value-type="percentage" office:value="0.55753125000000003" table:formula="msoxl:=H35/C35" table:style-name="ce10">
            <text:p>55.75%</text:p>
          </table:table-cell>
          <table:table-cell office:value-type="string" table:style-name="ce44">
            <text:p>實習處107.7.31</text:p>
          </table:table-cell>
          <table:table-cell office:value-type="string" table:style-name="ce31">
            <text:p>4/24局款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office:value-type="float" office:value="31" table:style-name="ce58">
            <text:p>31</text:p>
          </table:table-cell>
          <table:table-cell office:value-type="string" table:style-name="ce22">
            <text:p>商業類在校生丙技</text:p>
          </table:table-cell>
          <table:table-cell office:value-type="float" office:value="1395980" table:style-name="ce8">
            <text:p><text:s/>1,395,980<text:s/></text:p>
          </table:table-cell>
          <table:table-cell office:value-type="float" office:value="445321" table:style-name="ce8">
            <text:p><text:s/>445,321<text:s/></text:p>
          </table:table-cell>
          <table:table-cell office:value-type="float" office:value="88709" table:style-name="ce13">
            <text:p><text:s/>88,709<text:s/></text:p>
          </table:table-cell>
          <table:table-cell office:value-type="float" office:value="534030" table:formula="msoxl:=SUM(D36:E36)" table:style-name="ce13">
            <text:p><text:s/>534,030<text:s/></text:p>
          </table:table-cell>
          <table:table-cell office:value-type="percentage" office:value="0.38254846057966446" table:formula="msoxl:=F36/C36" table:style-name="ce26">
            <text:p>38.25%</text:p>
          </table:table-cell>
          <table:table-cell office:value-type="float" office:value="861950" table:formula="msoxl:=C36-F36" table:style-name="ce14">
            <text:p><text:s/>861,950<text:s/></text:p>
          </table:table-cell>
          <table:table-cell office:value-type="percentage" office:value="0.61745153942033548" table:formula="msoxl:=H36/C36" table:style-name="ce10">
            <text:p>61.75%</text:p>
          </table:table-cell>
          <table:table-cell office:value-type="string" table:style-name="ce58">
            <text:p>實習處107.7.31</text:p>
          </table:table-cell>
          <table:table-cell office:value-type="string" table:style-name="ce31">
            <text:p>4/20技檢中心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office:value-type="float" office:value="32" table:style-name="ce58">
            <text:p>32</text:p>
          </table:table-cell>
          <table:table-cell office:value-type="string" table:style-name="ce22">
            <text:p>丙技宜蘭分區視覺傳達術科經費</text:p>
          </table:table-cell>
          <table:table-cell office:value-type="float" office:value="13392" table:style-name="ce8">
            <text:p><text:s/>13,392<text:s/></text:p>
          </table:table-cell>
          <table:table-cell office:value-type="float" office:value="7535" table:style-name="ce8">
            <text:p><text:s/>7,535<text:s/></text:p>
          </table:table-cell>
          <table:table-cell table:style-name="ce13"/>
          <table:table-cell office:value-type="float" office:value="7535" table:formula="msoxl:=SUM(D37:E37)" table:style-name="ce13">
            <text:p><text:s/>7,535<text:s/></text:p>
          </table:table-cell>
          <table:table-cell office:value-type="percentage" office:value="0.56264934289127833" table:formula="msoxl:=F37/C37" table:style-name="ce26">
            <text:p>56.26%</text:p>
          </table:table-cell>
          <table:table-cell office:value-type="float" office:value="5857" table:formula="msoxl:=C37-F37" table:style-name="ce14">
            <text:p><text:s/>5,857<text:s/></text:p>
          </table:table-cell>
          <table:table-cell office:value-type="percentage" office:value="0.43735065710872162" table:formula="msoxl:=H37/C37" table:style-name="ce10">
            <text:p>43.74%</text:p>
          </table:table-cell>
          <table:table-cell office:value-type="string" table:style-name="ce58">
            <text:p>實習處107.7.31</text:p>
          </table:table-cell>
          <table:table-cell office:value-type="string" table:style-name="ce31">
            <text:p>局款尚未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office:value-type="float" office:value="33" table:style-name="ce50">
            <text:p>33</text:p>
          </table:table-cell>
          <table:table-cell office:value-type="string" table:style-name="ce22">
            <text:p>臺北市推展各級學校輔導工作專案補助</text:p>
          </table:table-cell>
          <table:table-cell office:value-type="float" office:value="20350" table:style-name="ce8">
            <text:p><text:s/>20,350<text:s/></text:p>
          </table:table-cell>
          <table:table-cell office:value-type="float" office:value="3000" table:style-name="ce8">
            <text:p><text:s/>3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0" table:formula="msoxl:=SUM(D38:E38)" table:style-name="ce13">
            <text:p><text:s/>3,000<text:s/></text:p>
          </table:table-cell>
          <table:table-cell office:value-type="percentage" office:value="0.14742014742014742" table:formula="msoxl:=F38/C38" table:style-name="ce26">
            <text:p>14.74%</text:p>
          </table:table-cell>
          <table:table-cell office:value-type="float" office:value="17350" table:formula="msoxl:=C38-F38" table:style-name="ce14">
            <text:p><text:s/>17,350<text:s/></text:p>
          </table:table-cell>
          <table:table-cell office:value-type="percentage" office:value="0.85257985257985258" table:formula="msoxl:=H38/C38" table:style-name="ce10">
            <text:p>85.26%</text:p>
          </table:table-cell>
          <table:table-cell office:value-type="string" table:style-name="ce50">
            <text:p>輔導室107.12.5</text:p>
          </table:table-cell>
          <table:table-cell office:value-type="string" table:style-name="ce31">
            <text:p>局款尚未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office:value-type="float" office:value="34" table:style-name="ce47">
            <text:p>34</text:p>
          </table:table-cell>
          <table:table-cell office:value-type="string" table:style-name="ce22">
            <text:p>公私立高級職業學校認輔小團體實施計畫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D39:E39)" table:style-name="ce13">
            <text:p><text:s/>-<text:s/></text:p>
          </table:table-cell>
          <table:table-cell office:value-type="percentage" office:value="0" table:formula="msoxl:=F39/C39" table:style-name="ce26">
            <text:p>0.00%</text:p>
          </table:table-cell>
          <table:table-cell office:value-type="float" office:value="10000" table:formula="msoxl:=C39-F39" table:style-name="ce14">
            <text:p><text:s/>10,000<text:s/></text:p>
          </table:table-cell>
          <table:table-cell office:value-type="percentage" office:value="1" table:formula="msoxl:=H39/C39" table:style-name="ce10">
            <text:p>100.00%</text:p>
          </table:table-cell>
          <table:table-cell office:value-type="string" table:style-name="ce47">
            <text:p>輔導室107.11.30</text:p>
          </table:table-cell>
          <table:table-cell office:value-type="string" table:style-name="ce31">
            <text:p>局款尚未撥入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4">
          <table:table-cell office:value-type="float" office:value="35" table:style-name="ce48">
            <text:p>35</text:p>
          </table:table-cell>
          <table:table-cell office:value-type="string" table:style-name="ce22">
            <text:p>公私立高職教師進階輔導知能研習</text:p>
          </table:table-cell>
          <table:table-cell office:value-type="float" office:value="21120" table:style-name="ce8">
            <text:p><text:s/>21,120<text:s/></text:p>
          </table:table-cell>
          <table:table-cell table:style-name="ce8"/>
          <table:table-cell office:value-type="float" office:value="9600" table:style-name="ce13">
            <text:p><text:s/>9,600<text:s/></text:p>
          </table:table-cell>
          <table:table-cell office:value-type="float" office:value="9600" table:formula="msoxl:=SUM(D40:E40)" table:style-name="ce13">
            <text:p><text:s/>9,600<text:s/></text:p>
          </table:table-cell>
          <table:table-cell office:value-type="percentage" office:value="0.45454545454545453" table:formula="msoxl:=F40/C40" table:style-name="ce26">
            <text:p>45.45%</text:p>
          </table:table-cell>
          <table:table-cell office:value-type="float" office:value="11520" table:formula="msoxl:=C40-F40" table:style-name="ce14">
            <text:p><text:s/>11,520<text:s/></text:p>
          </table:table-cell>
          <table:table-cell office:value-type="percentage" office:value="0.54545454545454541" table:formula="msoxl:=H40/C40" table:style-name="ce10">
            <text:p>54.55%</text:p>
          </table:table-cell>
          <table:table-cell office:value-type="string" table:style-name="ce48">
            <text:p>輔導室107.11.30</text:p>
          </table:table-cell>
          <table:table-cell office:value-type="string" table:style-name="ce31">
            <text:p>局款尚未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6">
          <table:table-cell office:value-type="float" office:value="36" table:style-name="ce57">
            <text:p>36</text:p>
          </table:table-cell>
          <table:table-cell office:value-type="string" table:style-name="ce22">
            <text:p>107學年統一入學測驗臺北(二)考區臺北市立士林高商分區費用</text:p>
          </table:table-cell>
          <table:table-cell office:value-type="float" office:value="168140" table:style-name="ce8">
            <text:p><text:s/>168,140<text:s/></text:p>
          </table:table-cell>
          <table:table-cell office:value-type="float" office:value="20000" table:style-name="ce8">
            <text:p><text:s/>20,000<text:s/></text:p>
          </table:table-cell>
          <table:table-cell table:style-name="ce13"/>
          <table:table-cell office:value-type="float" office:value="20000" table:formula="msoxl:=SUM(D41:E41)" table:style-name="ce13">
            <text:p><text:s/>20,000<text:s/></text:p>
          </table:table-cell>
          <table:table-cell office:value-type="percentage" office:value="0.11894849530153444" table:formula="msoxl:=F41/C41" table:style-name="ce26">
            <text:p>11.89%</text:p>
          </table:table-cell>
          <table:table-cell office:value-type="float" office:value="148140" table:formula="msoxl:=C41-F41" table:style-name="ce14">
            <text:p><text:s/>148,140<text:s/></text:p>
          </table:table-cell>
          <table:table-cell office:value-type="percentage" office:value="0.8810515046984656" table:formula="msoxl:=H41/C41" table:style-name="ce10">
            <text:p>88.11%</text:p>
          </table:table-cell>
          <table:table-cell office:value-type="string" table:style-name="ce57">
            <text:p>總務處107.5.30</text:p>
          </table:table-cell>
          <table:table-cell office:value-type="string" table:style-name="ce31">
            <text:p>4/10局款撥入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6">
          <table:table-cell office:value-type="float" office:value="37" table:style-name="ce33">
            <text:p>37</text:p>
          </table:table-cell>
          <table:table-cell office:value-type="string" table:style-name="ce22">
            <text:p>107年電腦教室環境改善工程-施工費</text:p>
          </table:table-cell>
          <table:table-cell office:value-type="float" office:value="1362530" table:style-name="ce8">
            <text:p><text:s/>1,362,530<text:s/></text:p>
          </table:table-cell>
          <table:table-cell table:style-name="ce8"/>
          <table:table-cell table:style-name="ce13"/>
          <table:table-cell office:value-type="float" office:value="0" table:formula="msoxl:=SUM(D42:E42)" table:style-name="ce13">
            <text:p><text:s/>-<text:s/></text:p>
          </table:table-cell>
          <table:table-cell office:value-type="percentage" office:value="0" table:formula="msoxl:=F42/C42" table:style-name="ce26">
            <text:p>0.00%</text:p>
          </table:table-cell>
          <table:table-cell office:value-type="float" office:value="1362530" table:formula="msoxl:=C42-F42" table:style-name="ce14">
            <text:p><text:s/>1,362,530<text:s/></text:p>
          </table:table-cell>
          <table:table-cell office:value-type="percentage" office:value="1" table:formula="msoxl:=H42/C42" table:style-name="ce10">
            <text:p>100.00%</text:p>
          </table:table-cell>
          <table:table-cell office:value-type="string" table:style-name="ce33">
            <text:p>總務處107.11.30</text:p>
          </table:table-cell>
          <table:table-cell office:value-type="string" table:style-name="ce31">
            <text:p>北市教工字第10731748800號函核定通過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6">
          <table:table-cell office:value-type="float" office:value="38" table:style-name="ce33">
            <text:p>38</text:p>
          </table:table-cell>
          <table:table-cell office:value-type="string" table:style-name="ce22">
            <text:p>107年電腦教室環境改善工程-工管費</text:p>
          </table:table-cell>
          <table:table-cell office:value-type="float" office:value="25271" table:style-name="ce8">
            <text:p><text:s/>25,271<text:s/></text:p>
          </table:table-cell>
          <table:table-cell office:value-type="float" office:value="2500" table:style-name="ce8">
            <text:p><text:s/>2,500<text:s/></text:p>
          </table:table-cell>
          <table:table-cell table:style-name="ce13"/>
          <table:table-cell office:value-type="float" office:value="2500" table:formula="msoxl:=SUM(D43:E43)" table:style-name="ce13">
            <text:p><text:s/>2,500<text:s/></text:p>
          </table:table-cell>
          <table:table-cell office:value-type="percentage" office:value="9.8927624549879314E-2" table:formula="msoxl:=F43/C43" table:style-name="ce26">
            <text:p>9.89%</text:p>
          </table:table-cell>
          <table:table-cell office:value-type="float" office:value="22771" table:formula="msoxl:=C43-F43" table:style-name="ce14">
            <text:p><text:s/>22,771<text:s/></text:p>
          </table:table-cell>
          <table:table-cell office:value-type="percentage" office:value="0.90107237545012064" table:formula="msoxl:=H43/C43" table:style-name="ce10">
            <text:p>90.11%</text:p>
          </table:table-cell>
          <table:table-cell office:value-type="string" table:style-name="ce42">
            <text:p>總務處107.11.30</text:p>
          </table:table-cell>
          <table:table-cell office:value-type="string" table:style-name="ce31">
            <text:p>工程效率獎金部分轉撥至博愛國小代為統籌執行</text:p>
          </table:table-cell>
          <table:table-cell table:style-name="ce4"/>
          <table:table-cell table:style-name="ce11"/>
          <table:table-cell table:number-columns-repeated="16371" table:style-name="ce12"/>
        </table:table-row>
        <table:table-row table:style-name="ro14">
          <table:table-cell office:value-type="float" office:value="39" table:style-name="ce33">
            <text:p>39</text:p>
          </table:table-cell>
          <table:table-cell office:value-type="string" table:style-name="ce22">
            <text:p>107年電腦教室環境改善工程-委託技術服務費</text:p>
          </table:table-cell>
          <table:table-cell office:value-type="float" office:value="75812" table:style-name="ce8">
            <text:p><text:s/>75,812<text:s/></text:p>
          </table:table-cell>
          <table:table-cell table:style-name="ce8"/>
          <table:table-cell table:style-name="ce13"/>
          <table:table-cell office:value-type="float" office:value="0" table:formula="msoxl:=SUM(D44:E44)" table:style-name="ce13">
            <text:p><text:s/>-<text:s/></text:p>
          </table:table-cell>
          <table:table-cell office:value-type="percentage" office:value="0" table:formula="msoxl:=F44/C44" table:style-name="ce26">
            <text:p>0.00%</text:p>
          </table:table-cell>
          <table:table-cell office:value-type="float" office:value="75812" table:formula="msoxl:=C44-F44" table:style-name="ce14">
            <text:p><text:s/>75,812<text:s/></text:p>
          </table:table-cell>
          <table:table-cell office:value-type="percentage" office:value="1" table:formula="msoxl:=H44/C44" table:style-name="ce10">
            <text:p>100.00%</text:p>
          </table:table-cell>
          <table:table-cell office:value-type="string" table:style-name="ce42">
            <text:p>總務處107.11.30</text:p>
          </table:table-cell>
          <table:table-cell table:style-name="ce31"/>
          <table:table-cell table:style-name="ce4"/>
          <table:table-cell table:style-name="ce11"/>
          <table:table-cell table:number-columns-repeated="16371" table:style-name="ce12"/>
        </table:table-row>
        <table:table-row table:style-name="ro14">
          <table:table-cell office:value-type="float" office:value="40" table:style-name="ce33">
            <text:p>40</text:p>
          </table:table-cell>
          <table:table-cell office:value-type="string" table:style-name="ce22">
            <text:p>107年建物防水修繕工程-施工費</text:p>
          </table:table-cell>
          <table:table-cell office:value-type="float" office:value="2609688" table:style-name="ce8">
            <text:p><text:s/>2,609,688<text:s/></text:p>
          </table:table-cell>
          <table:table-cell table:style-name="ce8">
            <office:annotation draw:style-name="a0" svg:x="5.01041666666667in" svg:y="38.1145833333333in" svg:width="1.71875in" svg:height="0in">
              <dc:creator>Acer</dc:creator>
              <text:p><text:span text:style-name="T2">Acer:</text:span><text:span text:style-name="T3"/></text:p>
              <text:p><text:span text:style-name="T4">控帳實支數</text:span><text:span text:style-name="T3">104.2</text:span><text:span text:style-name="T4">支481,769</text:span></text:p>
            </office:annotation>
          </table:table-cell>
          <table:table-cell table:style-name="ce13"/>
          <table:table-cell office:value-type="float" office:value="0" table:formula="msoxl:=SUM(D45:E45)" table:style-name="ce13">
            <text:p><text:s/>-<text:s/></text:p>
          </table:table-cell>
          <table:table-cell office:value-type="percentage" office:value="0" table:formula="msoxl:=F45/C45" table:style-name="ce26">
            <text:p>0.00%</text:p>
          </table:table-cell>
          <table:table-cell office:value-type="float" office:value="2609688" table:formula="msoxl:=C45-F45" table:style-name="ce14">
            <text:p><text:s/>2,609,688<text:s/></text:p>
          </table:table-cell>
          <table:table-cell office:value-type="percentage" office:value="1" table:formula="msoxl:=H45/C45" table:style-name="ce10">
            <text:p>100.00%</text:p>
          </table:table-cell>
          <table:table-cell office:value-type="string" table:style-name="ce56">
            <text:p>總務處107.11.30</text:p>
          </table:table-cell>
          <table:table-cell office:value-type="string" table:style-name="ce31">
            <text:p>北市教工字第10731748800號函核定通過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6">
          <table:table-cell office:value-type="float" office:value="41" table:style-name="ce33">
            <text:p>41</text:p>
          </table:table-cell>
          <table:table-cell office:value-type="string" table:style-name="ce22">
            <text:p>107年建物防水修繕工程-工管費</text:p>
          </table:table-cell>
          <table:table-cell office:value-type="float" office:value="52194" table:style-name="ce8">
            <text:p><text:s/>52,194<text:s/></text:p>
          </table:table-cell>
          <table:table-cell office:value-type="float" office:value="2500" table:style-name="ce8">
            <text:p><text:s/>2,500<text:s/></text:p>
          </table:table-cell>
          <table:table-cell table:style-name="ce13"/>
          <table:table-cell office:value-type="float" office:value="2500" table:formula="msoxl:=SUM(D46:E46)" table:style-name="ce13">
            <text:p><text:s/>2,500<text:s/></text:p>
          </table:table-cell>
          <table:table-cell office:value-type="percentage" office:value="4.7898225849714524E-2" table:formula="msoxl:=F46/C46" table:style-name="ce26">
            <text:p>4.79%</text:p>
          </table:table-cell>
          <table:table-cell office:value-type="float" office:value="49694" table:formula="msoxl:=C46-F46" table:style-name="ce14">
            <text:p><text:s/>49,694<text:s/></text:p>
          </table:table-cell>
          <table:table-cell office:value-type="percentage" office:value="0.95210177415028552" table:formula="msoxl:=H46/C46" table:style-name="ce10">
            <text:p>95.21%</text:p>
          </table:table-cell>
          <table:table-cell office:value-type="string" table:style-name="ce56">
            <text:p>總務處107.11.30</text:p>
          </table:table-cell>
          <table:table-cell office:value-type="string" table:style-name="ce31">
            <text:p>工程效率獎金部分轉撥至博愛國小代為統籌執行</text:p>
          </table:table-cell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office:value-type="float" office:value="42" table:style-name="ce39">
            <text:p>42</text:p>
          </table:table-cell>
          <table:table-cell office:value-type="string" table:style-name="ce22">
            <text:p>107年建物防水修繕工程-委託技術服務費</text:p>
          </table:table-cell>
          <table:table-cell office:value-type="float" office:value="130484" table:style-name="ce8">
            <text:p><text:s/>130,484<text:s/></text:p>
          </table:table-cell>
          <table:table-cell table:style-name="ce8"/>
          <table:table-cell table:style-name="ce13"/>
          <table:table-cell office:value-type="float" office:value="0" table:formula="msoxl:=SUM(D47:E47)" table:style-name="ce13">
            <text:p><text:s/>-<text:s/></text:p>
          </table:table-cell>
          <table:table-cell office:value-type="percentage" office:value="0" table:formula="msoxl:=F47/C47" table:style-name="ce26">
            <text:p>0.00%</text:p>
          </table:table-cell>
          <table:table-cell office:value-type="float" office:value="130484" table:formula="msoxl:=C47-F47" table:style-name="ce14">
            <text:p><text:s/>130,484<text:s/></text:p>
          </table:table-cell>
          <table:table-cell office:value-type="percentage" office:value="1" table:formula="msoxl:=H47/C47" table:style-name="ce10">
            <text:p>100.00%</text:p>
          </table:table-cell>
          <table:table-cell office:value-type="string" table:style-name="ce56">
            <text:p>總務處107.11.30</text:p>
          </table:table-cell>
          <table:table-cell table:style-name="ce31"/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table:style-name="ce37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48:E48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7"/>
          <table:table-cell table:style-name="ce31"/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table:style-name="ce33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49:E49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3"/>
          <table:table-cell table:style-name="ce31"/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table:style-name="ce35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50:E50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5"/>
          <table:table-cell table:style-name="ce31"/>
          <table:table-cell table:style-name="ce4"/>
          <table:table-cell table:style-name="ce11"/>
          <table:table-cell table:number-columns-repeated="16371" table:style-name="ce12"/>
        </table:table-row>
        <table:table-row table:style-name="ro14">
          <table:table-cell table:style-name="ce33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51:E51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3"/>
          <table:table-cell table:style-name="ce31"/>
          <table:table-cell table:style-name="ce4"/>
          <table:table-cell table:style-name="ce11"/>
          <table:table-cell table:number-columns-repeated="16371" table:style-name="ce12"/>
        </table:table-row>
        <table:table-row table:style-name="ro14">
          <table:table-cell table:style-name="ce33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52:E52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3"/>
          <table:table-cell table:style-name="ce31"/>
          <table:table-cell table:style-name="ce4"/>
          <table:table-cell table:style-name="ce11"/>
          <table:table-cell table:number-columns-repeated="16371" table:style-name="ce12"/>
        </table:table-row>
        <table:table-row table:style-name="ro14">
          <table:table-cell table:style-name="ce33"/>
          <table:table-cell table:style-name="ce22"/>
          <table:table-cell table:style-name="ce8"/>
          <table:table-cell table:style-name="ce8">
            <office:annotation draw:style-name="a1" svg:x="5.01041666666667in" svg:y="42.3333333333333in" svg:width="1.71875in" svg:height="0.322916666666667in">
              <dc:creator>Acer</dc:creator>
              <text:p><text:span text:style-name="T2">Acer:</text:span><text:span text:style-name="T3"/></text:p>
              <text:p><text:span text:style-name="T4">控帳實支數</text:span><text:span text:style-name="T3">104.2</text:span><text:span text:style-name="T4">支481,769</text:span></text:p>
            </office:annotation>
          </table:table-cell>
          <table:table-cell table:style-name="ce13"/>
          <table:table-cell office:value-type="float" office:value="0" table:formula="msoxl:=SUM(D53:E53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27"/>
          <table:table-cell table:style-name="ce31"/>
          <table:table-cell table:style-name="ce4"/>
          <table:table-cell table:style-name="ce11"/>
          <table:table-cell table:number-columns-repeated="16371" table:style-name="ce12"/>
        </table:table-row>
        <table:table-row table:style-name="ro14">
          <table:table-cell table:style-name="ce38"/>
          <table:table-cell table:style-name="ce22"/>
          <table:table-cell table:style-name="ce8"/>
          <table:table-cell table:style-name="ce8">
            <office:annotation draw:style-name="a2" svg:x="4.89583333333333in" svg:y="38.8125in" svg:width="1.71875in" svg:height="2.125in">
              <dc:creator>Acer</dc:creator>
              <text:p><text:span text:style-name="T2">Acer:</text:span><text:span text:style-name="T3"/></text:p>
              <text:p><text:span text:style-name="T4">控帳實支數</text:span><text:span text:style-name="T3">104.2</text:span><text:span text:style-name="T4">支481,769</text:span></text:p>
            </office:annotation>
          </table:table-cell>
          <table:table-cell table:style-name="ce13"/>
          <table:table-cell office:value-type="float" office:value="0" table:formula="msoxl:=SUM(D54:E54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27"/>
          <table:table-cell table:style-name="ce31"/>
          <table:table-cell table:style-name="ce15"/>
          <table:table-cell table:style-name="ce16"/>
          <table:table-cell table:number-columns-repeated="16371"/>
        </table:table-row>
        <table:table-row table:style-name="ro15">
          <table:table-cell table:style-name="ce33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55:E55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3"/>
          <table:table-cell table:style-name="ce31"/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table:style-name="ce33"/>
          <table:table-cell table:style-name="ce22"/>
          <table:table-cell table:number-columns-repeated="2" table:style-name="ce8"/>
          <table:table-cell table:style-name="ce13"/>
          <table:table-cell office:value-type="float" office:value="0" table:formula="msoxl:=SUM(D56:E56)" table:style-name="ce13">
            <text:p><text:s/>-<text:s/></text:p>
          </table:table-cell>
          <table:table-cell table:style-name="ce26"/>
          <table:table-cell table:style-name="ce14"/>
          <table:table-cell table:style-name="ce10"/>
          <table:table-cell table:style-name="ce33"/>
          <table:table-cell table:style-name="ce31"/>
          <table:table-cell table:style-name="ce15"/>
          <table:table-cell table:style-name="ce16"/>
          <table:table-cell table:number-columns-repeated="16371"/>
        </table:table-row>
        <table:table-row table:number-rows-repeated="2" table:style-name="ro14">
          <table:table-cell table:style-name="ce18"/>
          <table:table-cell table:style-name="ce32"/>
          <table:table-cell table:style-name="ce19"/>
          <table:table-cell table:number-columns-repeated="3" table:style-name="ce20"/>
          <table:table-cell table:style-name="ce23"/>
          <table:table-cell table:number-columns-repeated="2" table:style-name="ce16"/>
          <table:table-cell table:style-name="ce21"/>
          <table:table-cell table:style-name="ce30"/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table:style-name="ce18"/>
          <table:table-cell table:style-name="ce32"/>
          <table:table-cell table:style-name="ce19"/>
          <table:table-cell table:number-columns-repeated="3" table:style-name="ce20"/>
          <table:table-cell table:style-name="ce24"/>
          <table:table-cell table:number-columns-repeated="2" table:style-name="ce16"/>
          <table:table-cell table:style-name="ce21"/>
          <table:table-cell table:style-name="ce30"/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table:style-name="ce18"/>
          <table:table-cell table:style-name="ce32"/>
          <table:table-cell table:style-name="ce19"/>
          <table:table-cell table:number-columns-repeated="3" table:style-name="ce20"/>
          <table:table-cell table:style-name="ce25"/>
          <table:table-cell table:number-columns-repeated="2" table:style-name="ce16"/>
          <table:table-cell table:style-name="ce21"/>
          <table:table-cell table:style-name="ce30"/>
          <table:table-cell table:style-name="ce15"/>
          <table:table-cell table:style-name="ce16"/>
          <table:table-cell table:number-columns-repeated="16371"/>
        </table:table-row>
        <table:table-row table:style-name="ro14">
          <table:table-cell table:style-name="ce18"/>
          <table:table-cell table:style-name="ce32"/>
          <table:table-cell table:style-name="ce19"/>
          <table:table-cell table:number-columns-repeated="3" table:style-name="ce20"/>
          <table:table-cell table:style-name="ce25"/>
          <table:table-cell table:number-columns-repeated="2" table:style-name="ce16"/>
          <table:table-cell table:style-name="ce21"/>
          <table:table-cell table:style-name="ce30"/>
          <table:table-cell table:number-columns-repeated="16373" table:style-name="ce17"/>
        </table:table-row>
        <table:table-row table:number-rows-repeated="5" table:style-name="ro14">
          <table:table-cell table:number-columns-repeated="16384" table:style-name="ce17"/>
        </table:table-row>
        <table:table-row table:style-name="ro16">
          <table:table-cell table:number-columns-repeated="11" table:style-name="ce17"/>
          <table:table-cell table:style-name="ce15"/>
          <table:table-cell table:style-name="ce16"/>
          <table:table-cell table:number-columns-repeated="16371"/>
        </table:table-row>
        <table:table-row table:number-rows-repeated="104850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slhs</dc:creator>
    <meta:creation-date>2017-02-16T08:04:15Z</meta:creation-date>
    <dc:date>2018-05-17T01:32:18Z</dc:date>
    <meta:print-date>2018-05-08T03:32:50Z</meta:print-date>
  </office:meta>
</office:document-meta>
</file>