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74706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974706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91.2pt" style:use-optimal-row-height="true" fo:break-before="auto"/>
    </style:style>
    <style:style style:name="ro4" style:family="table-row">
      <style:table-row-properties style:row-height="102.6pt" style:use-optimal-row-height="true" fo:break-before="auto"/>
    </style:style>
    <style:style style:name="ro5" style:family="table-row">
      <style:table-row-properties style:row-height="68.4pt" style:use-optimal-row-height="true" fo:break-before="auto"/>
    </style:style>
    <style:style style:name="ro6" style:family="table-row">
      <style:table-row-properties style:row-height="136.8pt" style:use-optimal-row-height="true" fo:break-before="auto"/>
    </style:style>
    <style:style style:name="ro7" style:family="table-row">
      <style:table-row-properties style:row-height="125.4pt" style:use-optimal-row-height="tru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Q2">
        <table:table-column table:style-name="co1" table:number-columns-repeated="9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8">
            <text:p>臺北市立士林高級商業職業學校<text:span text:style-name="T2">106(2)06-07月</text:span><text:span text:style-name="T1">處室連繫行事曆<text:s/>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6">
            <text:p>週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五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日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實習處</text:p>
          </table:table-cell>
          <table:table-cell office:value-type="string" table:style-name="ce6">
            <text:p>輔導室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教官室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人事 <text:s/>會計</text:p>
            <text:p>總務 <text:s/>秘書</text:p>
          </table:table-cell>
          <table:table-cell table:number-columns-repeated="1636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4日 高一國文競試</text:p>
            <text:p>5日 高三甄選入學第一階段篩選結果公告</text:p>
            <text:p>4~5日 行動研究現場報名繳件(暫定)</text:p>
            <text:p>5~14日 高三甄選入學第二階段報名上傳備審</text:p>
            <text:p/>
          </table:table-cell>
          <table:table-cell office:value-type="string" table:style-name="ce5">
            <text:p>高一、二週記抽查</text:p>
            <text:p/>
            <text:p/>
          </table:table-cell>
          <table:table-cell office:value-type="string" table:style-name="ce5">
            <text:p><text:s/>5/17-6/8 專業類科教師赴公民營研習暑期研習報名</text:p>
            <text:p>6日 臺北市弘道國中入校參訪暨體驗課程</text:p>
            <text:p>7日 107年在校生丙級專案技能檢定學科及會計人工術科閱卷</text:p>
          </table:table-cell>
          <table:table-cell office:value-type="string" table:style-name="ce5">
            <text:p>8日 家庭教育研習2</text:p>
          </table:table-cell>
          <table:table-cell office:value-type="string" table:style-name="ce5">
            <text:p>5日高三甄選入學第一階段篩選結果公告</text:p>
            <text:p>5-14日高三甄選入學第二階段報名繳費</text:p>
          </table:table-cell>
          <table:table-cell office:value-type="string" table:style-name="ce5">
            <text:p>6/1～8/30日 暑期青春專案開始</text:p>
            <text:p>8日 龍舟隊競賽練習</text:p>
          </table:table-cell>
          <table:table-cell office:value-type="string" table:style-name="ce5">
            <text:p>8日 校長有約•我愛閱讀-個人獎勵(93巷人文空間)</text:p>
          </table:table-cell>
          <table:table-cell office:value-type="string" table:style-name="ce5">
            <text:p>6日行政會議</text:p>
          </table:table-cell>
          <table:table-cell table:number-columns-repeated="16367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11日 臺北市高職學生英語讀者劇場比賽</text:p>
            <text:p>12日 特色招生甄選入學聯合撕榜</text:p>
            <text:p>12日 基北區國中技優甄審放榜</text:p>
            <text:p>13日 基北區國中技優甄審錄取生報到</text:p>
            <text:p/>
          </table:table-cell>
          <table:table-cell office:value-type="string" table:style-name="ce5">
            <text:p>15日 社團第10次上課(社團成果發表暨評鑑)<text:s/></text:p>
            <text:p/>
          </table:table-cell>
          <table:table-cell office:value-type="string" table:style-name="ce5">
            <text:p>15日 士商四月天-商業季檢討會</text:p>
            <text:p/>
          </table:table-cell>
          <table:table-cell office:value-type="string" table:style-name="ce5">
            <text:p>12日「醫師親臨」精神科醫師入校諮詢服務3(輔導室)</text:p>
            <text:p><text:span text:style-name="T4">13日 升學博覽會檢討會</text:span></text:p>
          </table:table-cell>
          <table:table-cell office:value-type="string" table:style-name="ce5">
            <text:p>13日基北區國中技優甄審錄取生報到</text:p>
            <text:p>15日服務隊期末大會</text:p>
          </table:table-cell>
          <table:table-cell office:value-type="string" table:style-name="ce5">
            <text:p>11-22日 軍訓教官年度體檢</text:p>
          </table:table-cell>
          <table:table-cell office:value-type="string" table:style-name="ce5">
            <text:p>11日 (日)校長有約•我愛閱讀-班級競賽獎勵-與特教組合辦</text:p>
            <text:p>14日 臺北市107年度高職人文閱讀活動績優表揚暨高職校園閱讀代言人成果發表(松山家商)</text:p>
          </table:table-cell>
          <table:table-cell table:style-name="ce5"/>
          <table:table-cell table:number-columns-repeated="16367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18日 端午節放假1天</text:p>
            <text:p>19日 優先免試入學撕榜</text:p>
            <text:p/>
          </table:table-cell>
          <table:table-cell office:value-type="string" table:style-name="ce5">
            <text:p>19日 整潔成績公告及暑假返校打掃規劃</text:p>
            <text:p>22日 服務股長期末大會</text:p>
            <text:p>22日 幹部改選</text:p>
          </table:table-cell>
          <table:table-cell table:number-columns-repeated="2" table:style-name="ce5"/>
          <table:table-cell office:value-type="string" table:style-name="ce5">
            <text:p>18日端午節放假1天</text:p>
            <text:p>19日優先免試入學撕榜</text:p>
            <text:p>22日聯會期末大會</text:p>
          </table:table-cell>
          <table:table-cell office:value-type="string" table:style-name="ce5">
            <text:p>18日 端午龍舟競賽</text:p>
            <text:p>19日 交通安全諮詢委員會期末會議</text:p>
            <text:p>21日 軍訓教官服裝套量</text:p>
            <text:p>22日 七分區上半年聯巡會報</text:p>
          </table:table-cell>
          <table:table-cell table:style-name="ce5"/>
          <table:table-cell office:value-type="string" table:style-name="ce5">
            <text:p>20日 主任會議</text:p>
          </table:table-cell>
          <table:table-cell table:number-columns-repeated="16367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5日 高三技優甄審公告正備取名單</text:p>
            <text:p>26、27、28日 期末考試</text:p>
            <text:p>27日高三技專登分資格審查結果公告</text:p>
            <text:p>27~29日 高三技優甄審登記就讀志願序</text:p>
            <text:p>29日 休業式、期末校務會議</text:p>
            <text:p>1日 暑假開始、7月重補修課開始</text:p>
            <text:p/>
          </table:table-cell>
          <table:table-cell office:value-type="string" table:style-name="ce5">
            <text:p/>
            <text:p>29日 高一、二德行會議</text:p>
            <text:p/>
          </table:table-cell>
          <table:table-cell office:value-type="string" table:style-name="ce5">
            <text:p>27日 107年在校生丙級專案技能檢定校內檢討會</text:p>
          </table:table-cell>
          <table:table-cell office:value-type="string" table:style-name="ce5">
            <text:p><text:span text:style-name="T4">27日 107-1學校日籌備會(輔導室)</text:span><text:span text:style-name="T3"/></text:p>
            <text:p><text:span text:style-name="T3">29日 召開「輔導工作委員會」、「學生事務與輔導工作執行小組」 暨「推動生命教育工作小組」期末會議(輔導室)</text:span></text:p>
            <text:p><text:span text:style-name="T3">29日 召開認輔工作期末會議(輔導室)</text:span></text:p>
          </table:table-cell>
          <table:table-cell office:value-type="string" table:style-name="ce5">
            <text:p>26-28日期末考</text:p>
            <text:p>29日期末校務會議、教學研究會、學生事務會議、休業式</text:p>
          </table:table-cell>
          <table:table-cell office:value-type="string" table:style-name="ce5">
            <text:p>29日 交通及秩序勤務隊空氣步槍體驗活動</text:p>
          </table:table-cell>
          <table:table-cell table:number-columns-repeated="2" table:style-name="ce5"/>
          <table:table-cell table:number-columns-repeated="16367"/>
        </table:table-row>
        <table:table-row table:style-name="ro7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4日 高三技優甄審放榜</text:p>
            <text:p>4日 高三甄選入學公告正備取名單</text:p>
            <text:p>4~7日 高三甄選入學登記就讀志願序</text:p>
            <text:p>6日 系統開放查詢學期成績</text:p>
            <text:p>6日 公布補考名單</text:p>
            <text:p>4~10 日 基北區免試入學入闈<text:s/></text:p>
            <text:p/>
          </table:table-cell>
          <table:table-cell office:value-type="string" table:style-name="ce5">
            <text:p>2-6日 秩序及交通服務隊暑期訓練</text:p>
            <text:p>6日 單車成年禮活動</text:p>
            <text:p>7月 「社團公演月」活動、衛生服務隊幹部甄選　</text:p>
            <text:p/>
          </table:table-cell>
          <table:table-cell office:value-type="string" table:style-name="ce5">
            <text:p>2-6日 實戰多媒體成音後製研習(職業類科教師赴公民營機構研習)</text:p>
            <text:p>9日 107年暑期職業輔導研習營</text:p>
            <text:p/>
          </table:table-cell>
          <table:table-cell table:style-name="ce5"/>
          <table:table-cell office:value-type="string" table:style-name="ce5">
            <text:p>7/2~7/6、7/10會丙輔導</text:p>
            <text:p>6日 返校日(領取成績單、公佈補考名單)</text:p>
            <text:p/>
            <text:p/>
          </table:table-cell>
          <table:table-cell office:value-type="string" table:style-name="ce5">
            <text:p>2-5日 交通及秩序勤務隊暑期幹部訓練</text:p>
            <text:p>4-6日 軍訓教官暑期工作研習</text:p>
          </table:table-cell>
          <table:table-cell office:value-type="string" table:style-name="ce5">
            <text:p>2~3日 臺北市高職學生創意閱讀研習營</text:p>
          </table:table-cell>
          <table:table-cell office:value-type="string" table:style-name="ce5">
            <text:p>4日 <text:s/>行政會議</text:p>
          </table:table-cell>
          <table:table-cell table:number-columns-repeated="16367"/>
        </table:table-row>
        <table:table-row table:style-name="ro8"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10日 基北區國中免試入學放榜</text:p>
            <text:p>11日 高三甄選入學放榜</text:p>
            <text:p>11日 補考</text:p>
            <text:p>13日 基北區國中免試入學錄取生報到</text:p>
            <text:p/>
          </table:table-cell>
          <table:table-cell office:value-type="string" table:style-name="ce5">
            <text:p>13日 新生報到服裝套量及發放</text:p>
          </table:table-cell>
          <table:table-cell table:number-columns-repeated="2" table:style-name="ce5"/>
          <table:table-cell office:value-type="string" table:style-name="ce5">
            <text:p>9日 <text:s/>第一次補考</text:p>
            <text:p>12日 第二次補考</text:p>
            <text:p>13日 基北區國中免試入學錄取生報到</text:p>
            <text:p/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16~17日 <text:s/>八月份重修班報名</text:p>
            <text:p>17~23日 <text:s/>高三技專登分個別繳費</text:p>
            <text:p/>
          </table:table-cell>
          <table:table-cell office:value-type="string" table:style-name="ce5">
            <text:p>16-19日 市政體驗營隊(高中職組)</text:p>
          </table:table-cell>
          <table:table-cell table:style-name="ce5"/>
          <table:table-cell office:value-type="string" table:style-name="ce5">
            <text:p>16日 接收國中端高關懷轉銜資料(輔導室)</text:p>
          </table:table-cell>
          <table:table-cell table:number-columns-repeated="3" table:style-name="ce5"/>
          <table:table-cell office:value-type="string" table:style-name="ce5">
            <text:p>18日 主任會議</text:p>
          </table:table-cell>
          <table:table-cell table:number-columns-repeated="16367"/>
        </table:table-row>
        <table:table-row table:style-name="ro8">
          <table:table-cell table:number-columns-repeated="2" table:style-name="ce5"/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26~31日 高三技專登分網路選填登記志願</text:p>
            <text:p>23~25日 臺北市高職學生英語夏令營</text:p>
            <text:p>7/23~8/10日 高三暑期課業輔導</text:p>
            <text:p/>
          </table:table-cell>
          <table:table-cell table:number-columns-repeated="3" table:style-name="ce5"/>
          <table:table-cell office:value-type="string" table:style-name="ce5">
            <text:p>7/23~8/16日 高三暑期課業輔導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日 八月份重補修課開始</text:p>
          </table:table-cell>
          <table:table-cell table:number-columns-repeated="7" table:style-name="ce5"/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hony Chung</meta:initial-creator>
    <dc:creator>slhs</dc:creator>
    <meta:creation-date>2015-04-20T06:37:37Z</meta:creation-date>
    <dc:date>2018-06-25T01:53:21Z</dc:date>
    <meta:print-date>2018-04-25T04:04:46Z</meta:print-date>
  </office:meta>
</office:document-meta>
</file>