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26B0A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E26B0A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74706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63.6pt" style:use-optimal-row-height="false" fo:break-before="auto"/>
    </style:style>
    <style:style style:name="ro4" style:family="table-row">
      <style:table-row-properties style:row-height="73.2pt" style:use-optimal-row-height="false" fo:break-before="auto"/>
    </style:style>
    <style:style style:name="ro5" style:family="table-row">
      <style:table-row-properties style:row-height="97.8pt" style:use-optimal-row-height="false" fo:break-before="auto"/>
    </style:style>
    <style:style style:name="ro6" style:family="table-row">
      <style:table-row-properties style:row-height="50.4pt" style:use-optimal-row-height="false" fo:break-before="auto"/>
    </style:style>
    <style:style style:name="ro7" style:family="table-row">
      <style:table-row-properties style:row-height="102.6pt" style:use-optimal-row-height="true" fo:break-before="auto"/>
    </style:style>
    <style:style style:name="ro8" style:family="table-row">
      <style:table-row-properties style:row-height="88.2pt" style:use-optimal-row-height="false" fo:break-before="auto"/>
    </style:style>
    <style:style style:name="ro9" style:family="table-row">
      <style:table-row-properties style:row-height="68.4pt" style:use-optimal-row-height="tru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11.4pt" style:use-optimal-row-height="tru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P10">
        <table:table-column table:style-name="co1" table:number-columns-repeated="9" table:default-cell-style-name="ce6"/>
        <table:table-column table:style-name="co2" table:number-columns-repeated="6" table:default-cell-style-name="ce6"/>
        <table:table-column table:style-name="co3" table:default-cell-style-name="ce6"/>
        <table:table-column table:style-name="co4" table:number-columns-repeated="16368" table:default-cell-style-name="ce6"/>
        <table:table-row table:style-name="ro1">
          <table:table-cell office:value-type="string" table:number-columns-spanned="16" table:number-rows-spanned="1" table:style-name="ce2">
            <text:p>臺北市立士林高級商業職業學校109年05-06月處室連繫行事曆<text:s/></text:p>
          </table:table-cell>
          <table:covered-table-cell table:number-columns-repeated="15"/>
          <table:table-cell table:number-columns-repeated="16368" table:style-name="ce5"/>
        </table:table-row>
        <table:table-row table:style-name="ro2">
          <table:table-cell office:value-type="string" table:style-name="ce9">
            <text:p>週</text:p>
          </table:table-cell>
          <table:table-cell office:value-type="string" table:style-name="ce9">
            <text:p>月</text:p>
          </table:table-cell>
          <table:table-cell office:value-type="string" table:style-name="ce9">
            <text:p>一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三</text:p>
          </table:table-cell>
          <table:table-cell office:value-type="string" table:style-name="ce8">
            <text:p>四</text:p>
          </table:table-cell>
          <table:table-cell office:value-type="string" table:style-name="ce9">
            <text:p>五</text:p>
          </table:table-cell>
          <table:table-cell office:value-type="string" table:style-name="ce16">
            <text:p>六</text:p>
          </table:table-cell>
          <table:table-cell office:value-type="string" table:style-name="ce16">
            <text:p>日</text:p>
          </table:table-cell>
          <table:table-cell office:value-type="string" table:style-name="ce9">
            <text:p>教務處</text:p>
          </table:table-cell>
          <table:table-cell office:value-type="string" table:style-name="ce9">
            <text:p>學務處</text:p>
          </table:table-cell>
          <table:table-cell office:value-type="string" table:style-name="ce9">
            <text:p>實習處</text:p>
          </table:table-cell>
          <table:table-cell office:value-type="string" table:style-name="ce9">
            <text:p>輔導室</text:p>
          </table:table-cell>
          <table:table-cell office:value-type="string" table:style-name="ce9">
            <text:p>進修部</text:p>
          </table:table-cell>
          <table:table-cell office:value-type="string" table:style-name="ce9">
            <text:p>圖書館</text:p>
          </table:table-cell>
          <table:table-cell office:value-type="string" table:style-name="ce7">
            <text:p>人事 <text:s/>會計</text:p>
            <text:p>教官室 <text:s/>總務 <text:s/>秘書</text:p>
          </table:table-cell>
          <table:table-cell table:number-columns-repeated="16368" table:style-name="ce5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float" office:value="5" table:number-columns-spanned="1" table:number-rows-spanned="4" table:style-name="ce3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4日 體育班招生放榜</text:p>
            <text:p>7-13日 高三技優甄審報名資格登錄</text:p>
            <text:p>10日 特色招生甄選入學二次術科測驗</text:p>
            <text:p/>
          </table:table-cell>
          <table:table-cell table:style-name="ce12"/>
          <table:table-cell office:value-type="string" table:style-name="ce12">
            <text:p>8日 109年在校生丙級專案技能檢定臺北分區第2次協調會</text:p>
          </table:table-cell>
          <table:table-cell table:style-name="ce12"/>
          <table:table-cell office:value-type="string" table:style-name="ce12">
            <text:p>5日 高三週記抽查</text:p>
            <text:p>6日 班長大會(書面)</text:p>
            <text:p>7-13日 高三技優甄審報名資格登錄</text:p>
          </table:table-cell>
          <table:table-cell office:value-type="string" table:style-name="ce10">
            <text:p>8日 第2次讀書會</text:p>
          </table:table-cell>
          <table:table-cell office:value-type="string" table:style-name="ce10">
            <text:p>6日行政會議</text:p>
          </table:table-cell>
          <table:table-cell table:number-columns-repeated="16368" table:style-name="ce5"/>
        </table:table-row>
        <table:table-row table:style-name="ro4">
          <table:table-cell office:value-type="float" office:value="12" table:style-name="ce9">
            <text:p>12</text:p>
          </table:table-cell>
          <table:covered-table-cell/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string" table:style-name="ce12">
            <text:p>12日 高三科技校院繁星錄取公告</text:p>
            <text:p>14-18日 行動研究線上報名</text:p>
            <text:p>15日 下午停課(國中教育會考考場佈置)</text:p>
            <text:p>16-17日 國中教育會考</text:p>
            <text:p/>
          </table:table-cell>
          <table:table-cell table:style-name="ce12"/>
          <table:table-cell office:value-type="string" table:style-name="ce10">
            <text:p>13日丙檢校內第3次工作會</text:p>
          </table:table-cell>
          <table:table-cell office:value-type="string" table:style-name="ce12">
            <text:p>11日 雲端升學博覽會(即日至5/15)</text:p>
            <text:p>12日 IOH講座</text:p>
            <text:p/>
          </table:table-cell>
          <table:table-cell office:value-type="string" table:style-name="ce12">
            <text:p>12日 高三科技校院繁星錄取公告</text:p>
            <text:p>15日 停課(國中教育會考考場佈置)</text:p>
            <text:p>16-17日 國中教育會考</text:p>
          </table:table-cell>
          <table:table-cell table:number-columns-repeated="2" table:style-name="ce12"/>
          <table:table-cell table:number-columns-repeated="16368" table:style-name="ce5"/>
        </table:table-row>
        <table:table-row table:style-name="ro5">
          <table:table-cell office:value-type="float" office:value="13" table:style-name="ce9">
            <text:p>13</text:p>
          </table:table-cell>
          <table:covered-table-cell/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string" table:style-name="ce12">
            <text:p>19-21日 行動研究現場報名繳件</text:p>
            <text:p>20-22日 高三畢業考、高一、二第2次期中考試</text:p>
            <text:p>21日 下午停課(全校教師性平知能研習)</text:p>
            <text:p>21-27日 高三技優甄審網路報名</text:p>
            <text:p>22-28日 高三甄選入學第一階段集體報名</text:p>
            <text:p/>
          </table:table-cell>
          <table:table-cell table:style-name="ce12"/>
          <table:table-cell office:value-type="string" table:style-name="ce12">
            <text:p>23日 109年在校生丙級檢學科及會計人工術科測驗</text:p>
          </table:table-cell>
          <table:table-cell office:value-type="string" table:style-name="ce12">
            <text:p>19日 精神科醫師入校諮詢服務 3</text:p>
            <text:p>21日 全校教師性平知能研習</text:p>
            <text:p>22日 高一性別平等教育講座(延至下學期辦理)</text:p>
            <text:p/>
          </table:table-cell>
          <table:table-cell office:value-type="string" table:style-name="ce12">
            <text:p>20-22日 高三畢業考、高一、二第2次期中考試</text:p>
            <text:p>21-27日 高三技優甄審網路報名</text:p>
            <text:p>22-28日 高三甄選入學第一階段集體報名</text:p>
          </table:table-cell>
          <table:table-cell table:style-name="ce12"/>
          <table:table-cell office:value-type="string" table:style-name="ce12">
            <text:p>20日主任會議</text:p>
          </table:table-cell>
          <table:table-cell table:number-columns-repeated="16368" table:style-name="ce5"/>
        </table:table-row>
        <table:table-row table:style-name="ro6">
          <table:table-cell office:value-type="float" office:value="14" table:style-name="ce8">
            <text:p>14</text:p>
          </table:table-cell>
          <table:covered-table-cell/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string" table:style-name="ce12">
            <text:p>27-6/7日 澳洲布里斯本體驗學習活動取消</text:p>
          </table:table-cell>
          <table:table-cell office:value-type="string" table:style-name="ce14">
            <text:p>26-6/5日 科際盃排球賽</text:p>
          </table:table-cell>
          <table:table-cell office:value-type="string" table:style-name="ce12">
            <text:p>26日國中技藝班結業式</text:p>
            <text:p>30日 108年在校生丙檢視覺傳達術科測驗<text:s/></text:p>
          </table:table-cell>
          <table:table-cell office:value-type="string" table:style-name="ce12">
            <text:p>28日 風樓心語第81期</text:p>
            <text:p>29日 高二生命教育講座(延至下學期)</text:p>
            <text:p/>
          </table:table-cell>
          <table:table-cell office:value-type="string" table:style-name="ce12">
            <text:p>28日 高三第1次補考</text:p>
          </table:table-cell>
          <table:table-cell office:value-type="string" table:style-name="ce10">
            <text:p>25日-6月12日書展-圖書館內(博客來)</text:p>
          </table:table-cell>
          <table:table-cell table:style-name="ce10"/>
          <table:table-cell table:number-columns-repeated="16368" table:style-name="ce5"/>
        </table:table-row>
        <table:table-row table:style-name="ro7">
          <table:table-cell office:value-type="float" office:value="15" table:style-name="ce9">
            <text:p>15</text:p>
          </table:table-cell>
          <table:table-cell office:value-type="float" office:value="6" table:number-columns-spanned="1" table:number-rows-spanned="4" table:style-name="ce3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string" table:style-name="ce12">
            <text:p>2日 高一作業抽查</text:p>
            <text:p>3日 高三補考</text:p>
            <text:p>3日 高三甄選入學第一階段篩選結果公告</text:p>
            <text:p>3-11日 高三甄選入學第二階段報名上傳備審資料</text:p>
            <text:p>6-7日 臺北市教育博覽會(延期至11/7-8)</text:p>
            <text:p/>
          </table:table-cell>
          <table:table-cell office:value-type="string" table:style-name="ce14">
            <text:p>5日 高三德行會議、交通安全議題班會討論</text:p>
          </table:table-cell>
          <table:table-cell office:value-type="string" table:style-name="ce12">
            <text:p>3日 109年在校生丙檢視覺傳達術科閱卷</text:p>
            <text:p>4日109年在校生丙檢學科及會計人工術科閱卷</text:p>
            <text:p/>
          </table:table-cell>
          <table:table-cell office:value-type="string" table:style-name="ce12">
            <text:p>3日 應屆畢業生高關懷轉銜通報</text:p>
          </table:table-cell>
          <table:table-cell office:value-type="string" table:style-name="ce12">
            <text:p>1日 高三第2次補考</text:p>
            <text:p>2日 高一作業抽查</text:p>
            <text:p>3日 高三甄選入學第一階段篩選結果公告</text:p>
            <text:p>3-11日 高三甄選入學第二階段報名上傳備審資料</text:p>
            <text:p>5日 學生事務會議</text:p>
          </table:table-cell>
          <table:table-cell office:value-type="string" table:style-name="ce12">
            <text:p>5日 第3次讀書會</text:p>
            <text:p>7日 第5屆老書蟲回娘家－閱代故事分享</text:p>
          </table:table-cell>
          <table:table-cell table:style-name="ce12"/>
          <table:table-cell table:number-columns-repeated="16368" table:style-name="ce5"/>
        </table:table-row>
        <table:table-row table:style-name="ro8">
          <table:table-cell office:value-type="float" office:value="16" table:style-name="ce9">
            <text:p>16</text:p>
          </table:table-cell>
          <table:covered-table-cell/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string" table:style-name="ce12">
            <text:p>9日 高二作業抽查</text:p>
            <text:p>10日 特色招生甄選入學放榜</text:p>
            <text:p>10日 基北區國中技優甄審放榜</text:p>
            <text:p>11日 基北區國中技優甄審錄取生報到</text:p>
            <text:p/>
          </table:table-cell>
          <table:table-cell office:value-type="string" table:style-name="ce15">
            <text:p>11日 畢典彩排</text:p>
            <text:p>12日 畢業典禮</text:p>
          </table:table-cell>
          <table:table-cell office:value-type="string" table:style-name="ce12">
            <text:p>10日 109年在校生丙級檢校內檢討會</text:p>
            <text:p>4/23~6/12日 技藝競賽校內初賽</text:p>
          </table:table-cell>
          <table:table-cell table:style-name="ce12"/>
          <table:table-cell office:value-type="string" table:style-name="ce12">
            <text:p>8~24日 獨招現場報名</text:p>
            <text:p>9日 高二作業抽查</text:p>
            <text:p>10日 基北區國中技優甄審放榜</text:p>
            <text:p>11日 基北區國中技優甄審錄取生報到</text:p>
            <text:p>11日 畢典彩排</text:p>
            <text:p>12日 畢業典禮</text:p>
          </table:table-cell>
          <table:table-cell table:style-name="ce12"/>
          <table:table-cell office:value-type="string" table:style-name="ce10">
            <text:p>10日行政會議</text:p>
          </table:table-cell>
          <table:table-cell table:number-columns-repeated="16368" table:style-name="ce5"/>
        </table:table-row>
        <table:table-row table:style-name="ro9">
          <table:table-cell office:value-type="float" office:value="17" table:style-name="ce9">
            <text:p>17</text:p>
          </table:table-cell>
          <table:covered-table-cell/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3">
            <text:p>21</text:p>
          </table:table-cell>
          <table:table-cell office:value-type="string" table:style-name="ce12">
            <text:p>15日 優先免試入學撕榜</text:p>
            <text:p>16日 高一國文競試</text:p>
            <text:p>18日 高三技優甄審公告正備取名單</text:p>
            <text:p>20日 補行上班上課(補6/26日)</text:p>
            <text:p/>
          </table:table-cell>
          <table:table-cell office:value-type="string" table:style-name="ce12">
            <text:p>18-20日 高一、二週記抽查</text:p>
          </table:table-cell>
          <table:table-cell table:style-name="ce12"/>
          <table:table-cell office:value-type="string" table:style-name="ce12">
            <text:p>16日 精神科醫師入校諮詢服務4</text:p>
          </table:table-cell>
          <table:table-cell office:value-type="string" table:style-name="ce12">
            <text:p>15日 優先免試入學撕榜</text:p>
            <text:p>18日 高三技優甄審公告正備取名單</text:p>
            <text:p>20日 補行上班上課(補6/26日)</text:p>
            <text:p/>
          </table:table-cell>
          <table:table-cell office:value-type="string" table:style-name="ce12">
            <text:p>19日 校長有約•我愛閱讀 個人競賽獎勵</text:p>
            <text:p>20日 募書送愛心•偏鄉服務活動(宜蘭縣大洲、順安國小等)</text:p>
          </table:table-cell>
          <table:table-cell table:style-name="ce12"/>
          <table:table-cell table:number-columns-repeated="16368" table:style-name="ce5"/>
        </table:table-row>
        <table:table-row table:style-name="ro10">
          <table:table-cell office:value-type="float" office:value="18" table:style-name="ce9">
            <text:p>18</text:p>
          </table:table-cell>
          <table:covered-table-cell/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string" table:style-name="ce12">
            <text:p>22-24日 高三技優甄審登記就讀志願序</text:p>
            <text:p>25日 端午節</text:p>
            <text:p>26日 端午節調整放假</text:p>
            <text:p/>
          </table:table-cell>
          <table:table-cell table:style-name="ce4"/>
          <table:table-cell table:number-columns-repeated="2" table:style-name="ce12"/>
          <table:table-cell office:value-type="string" table:style-name="ce12">
            <text:p>22-24日 高三技優甄審登記就讀志願序</text:p>
            <text:p>23-24日 高一、二週記抽查</text:p>
            <text:p>25日 端午節</text:p>
            <text:p>26日 端午節調整放假</text:p>
          </table:table-cell>
          <table:table-cell table:style-name="ce12"/>
          <table:table-cell office:value-type="string" table:style-name="ce12">
            <text:p>23日主任會議</text:p>
          </table:table-cell>
          <table:table-cell table:number-columns-repeated="16368" table:style-name="ce5"/>
        </table:table-row>
        <table:table-row table:number-rows-repeated="1048566" table:style-name="ro11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hony Chung</meta:initial-creator>
    <dc:creator>SLHS</dc:creator>
    <meta:creation-date>2015-04-20T06:37:37Z</meta:creation-date>
    <dc:date>2020-05-05T06:55:00Z</dc:date>
    <meta:print-date>2020-05-05T06:54:51Z</meta:print-date>
  </office:meta>
</office:document-meta>
</file>