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604in" text:min-label-width="0.302in" text:list-level-position-and-space-mode="label-alignment">
          <style:list-level-label-alignment text:label-followed-by="listtab" fo:margin-left="0.56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本文縮排" style:list-style-name="LFO1" style:family="paragraph">
      <style:paragraph-properties>
        <style:tab-stops>
          <style:tab-stop style:type="left" style:position="0.0625in"/>
        </style:tab-stops>
      </style:paragraph-properties>
      <style:text-properties fo:font-size="12pt" style:font-size-asian="12pt"/>
    </style:style>
    <style:style style:name="P4" style:parent-style-name="本文縮排" style:list-style-name="LFO1" style:family="paragraph">
      <style:paragraph-properties>
        <style:tab-stops>
          <style:tab-stop style:type="left" style:position="0.0625in"/>
        </style:tab-stops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本文縮排" style:list-style-name="LFO1" style:family="paragraph">
      <style:paragraph-properties>
        <style:tab-stops>
          <style:tab-stop style:type="left" style:position="0.0625in"/>
        </style:tab-stops>
      </style:paragraph-properties>
      <style:text-properties fo:font-size="12pt" style:font-size-asian="12pt"/>
    </style:style>
    <style:style style:name="P8" style:parent-style-name="本文縮排" style:list-style-name="LFO1" style:family="paragraph">
      <style:paragraph-properties>
        <style:tab-stops>
          <style:tab-stop style:type="left" style:position="0.0625in"/>
        </style:tab-stops>
      </style:paragraph-properties>
      <style:text-properties fo:font-size="12pt" style:font-size-asian="12pt"/>
    </style:style>
    <style:style style:name="P9" style:parent-style-name="內文" style:family="paragraph">
      <style:paragraph-properties fo:margin-left="0.4375in">
        <style:tab-stops/>
      </style:paragraph-properties>
    </style:style>
    <style:style style:name="P10" style:parent-style-name="內文" style:list-style-name="LFO1" style:family="paragraph"/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list-style-name="LFO1" style:family="paragraph"/>
    <style:style style:name="P14" style:parent-style-name="內文" style:list-style-name="LFO1" style:family="paragraph"/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內文" style:family="paragraph">
      <style:paragraph-properties fo:text-align="justify" fo:line-height="0.2777in" fo:margin-left="0.2604in">
        <style:tab-stops/>
      </style:paragraph-properties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P38" style:parent-style-name="內文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P40" style:parent-style-name="內文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P44" style:parent-style-name="內文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P46" style:parent-style-name="內文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P48" style:parent-style-name="內文" style:family="paragraph">
      <style:paragraph-properties fo:margin-left="0.25in">
        <style:tab-stops/>
      </style:paragraph-properties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新細明體" fo:font-size="13pt" style:font-size-asian="13pt" style:font-size-complex="13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P54" style:parent-style-name="內文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P5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59" style:parent-style-name="內文" style:list-style-name="LFO1" style:family="paragraph"/>
    <style:style style:name="P60" style:parent-style-name="內文" style:list-style-name="LFO1" style:family="paragraph"/>
    <style:style style:name="P61" style:parent-style-name="內文" style:list-style-name="LFO1" style:family="paragraph"/>
    <style:style style:name="P62" style:parent-style-name="內文" style:list-style-name="LFO1" style:family="paragraph">
      <style:paragraph-properties>
        <style:tab-stops>
          <style:tab-stop style:type="left" style:position="0.2291in"/>
        </style:tab-stops>
      </style:paragraph-properties>
    </style:style>
    <style:style style:name="P63" style:parent-style-name="內文" style:list-style-name="LFO1" style:family="paragraph"/>
    <style:style style:name="P64" style:parent-style-name="內文" style:list-style-name="LFO3" style:family="paragraph"/>
    <style:style style:name="P65" style:parent-style-name="內文" style:list-style-name="LFO3" style:family="paragraph"/>
    <style:style style:name="P66" style:parent-style-name="內文" style:list-style-name="LFO3" style:family="paragraph"/>
    <style:style style:name="P67" style:parent-style-name="內文" style:list-style-name="LFO3" style:family="paragraph"/>
    <style:style style:name="P68" style:parent-style-name="內文" style:list-style-name="LFO3" style:family="paragraph"/>
    <style:style style:name="P69" style:parent-style-name="內文" style:list-style-name="LFO3" style:family="paragraph"/>
    <style:style style:name="P70" style:parent-style-name="內文" style:list-style-name="LFO3" style:family="paragraph"/>
    <style:style style:name="P71" style:parent-style-name="內文" style:list-style-name="LFO3" style:family="paragraph"/>
    <style:style style:name="T72" style:parent-style-name="預設段落字型" style:family="text">
      <style:text-properties style:font-name="新細明體"/>
    </style:style>
    <style:style style:name="P73" style:parent-style-name="內文" style:list-style-name="LFO1" style:family="paragraph"/>
    <style:style style:name="P74" style:parent-style-name="內文" style:list-style-name="LFO1" style:family="paragraph"/>
    <style:style style:name="P75" style:parent-style-name="內文" style:list-style-name="LFO1" style:family="paragraph"/>
  </office:automatic-styles>
  <office:body>
    <office:text text:use-soft-page-breaks="true">
      <text:p text:style-name="P1">臺北市立士林高級商業職業學校校園開放及借用實施辦法</text:p>
      <text:p text:style-name="P2">99.5.3實施</text:p>
      <text:list text:style-name="LFO1" text:continue-numbering="true">
        <text:list-item>
          <text:p text:style-name="P3">依據「臺北市立高級中等以下學校校園場地開放使用管理辦法」規定，特訂定本辦法。</text:p>
        </text:list-item>
        <text:list-item>
          <text:p text:style-name="P4"><text:span text:style-name="T5">開放範圍：運動場〈含室外綜合球場〉</text:span><text:span text:style-name="T6">；若有單位借用時段暫停開放。</text:span></text:p>
        </text:list-item>
        <text:list-item>
          <text:p text:style-name="P7">申請借用之場地：運動場、壘球場、籃球場、教室。</text:p>
        </text:list-item>
        <text:list-item>
          <text:p text:style-name="P8">開放及借用時間：</text:p>
        </text:list-item>
      </text:list>
      <text:p text:style-name="P9">週休二日及假日：自上午八時至下午五時。</text:p>
      <text:list text:style-name="LFO1" text:continue-numbering="true">
        <text:list-item>
          <text:p text:style-name="P10">本校校園開放提供一般民眾、團體（含立案之公益團體、社區團體、運動團體、機關團體）<text:span text:style-name="T11">從事</text:span><text:span text:style-name="T12">學校教育相關活動、體育活動及其他不違反法令或善良風俗之活動為原則</text:span>。其他性質之活動應專案函報市府教育局同意後始得外借。</text:p>
        </text:list-item>
        <text:list-item>
          <text:p text:style-name="P13">本校僅提供第二條所列之場地借用，不提供停車位；建議申請人(單位)搭乘大眾交通工具至本校或善用學校周邊停車場（科教館、天文館及周邊停車格）。</text:p>
        </text:list-item>
        <text:list-item>
          <text:p text:style-name="P14">有下列情形之一者，立即停止借用，不退還任何費用予申請人(單位)，且一年之內不再受理申請人(單位)之場地借用申請。</text:p>
        </text:list-item>
      </text:list>
      <text:p text:style-name="P15"><text:span text:style-name="T16"><text:s text:c="2"/></text:span><text:span text:style-name="T17"><text:s/>(</text:span><text:span text:style-name="T18">一</text:span><text:span text:style-name="T19">)</text:span><text:span text:style-name="T20"><text:s/></text:span><text:span text:style-name="T21">活動內容不屬於（</text:span><text:span text:style-name="T22">1</text:span><text:span text:style-name="T23">）學校教育活動（</text:span><text:span text:style-name="T24">2</text:span><text:span text:style-name="T25">）體育活動者（</text:span><text:span text:style-name="T26">3</text:span><text:span text:style-name="T27">）其他不違反法</text:span></text:p>
      <text:p text:style-name="P28"><text:span text:style-name="T29"><text:s text:c="3"/></text:span><text:span text:style-name="T30"><text:s/></text:span><text:span text:style-name="T31">令或善良風俗之活動者。</text:span></text:p>
      <text:p text:style-name="內文"><text:span text:style-name="T32"><text:s text:c="3"/></text:span><text:span text:style-name="T33">(</text:span><text:span text:style-name="T34">二</text:span><text:span text:style-name="T35">)</text:span><text:span text:style-name="T36"><text:s/></text:span><text:span text:style-name="T37">活動內容與原申請使用內容不符者。</text:span></text:p>
      <text:p text:style-name="P38">(三)<text:s/><text:span text:style-name="T39">將場地之全部或一部轉讓他人使用。</text:span></text:p>
      <text:p text:style-name="P40">(四)<text:s/><text:span text:style-name="T41">妨害公務或有故意破壞公物之行為。</text:span></text:p>
      <text:p text:style-name="P42">(五)<text:s/><text:span text:style-name="T43">未遵期繳納使用費、保證金或其他費用者。</text:span></text:p>
      <text:p text:style-name="P44">(六)<text:s/><text:span text:style-name="T45">有非經許可之營業行為。</text:span></text:p>
      <text:p text:style-name="P46">(七)<text:s/><text:span text:style-name="T47">有使用火把、爆竹或其他危險物品之行為。</text:span></text:p>
      <text:p text:style-name="P48">(八)<text:s/><text:span text:style-name="T49">活動內容對於他人健康或建築物安全或學校設施有危害之虞者。</text:span></text:p>
      <text:p text:style-name="P50"><text:s text:c="3"/>(九)<text:s/><text:span text:style-name="T51">未經學校同意，擅接燈光或使用電器用品者。</text:span></text:p>
      <text:p text:style-name="P52"><text:s text:c="3"/>(十)<text:s/>每次<text:span text:style-name="T53">活動結束後，未即將使用之場地、設施及物品等回復原狀者。</text:span></text:p>
      <text:p text:style-name="P54">(十一)<text:s/><text:span text:style-name="T55">其他致生學校損害之行為。</text:span></text:p>
      <text:p text:style-name="P56"><text:s text:c="3"/>(十二)<text:s/><text:span text:style-name="T57">其他違反「臺北市立高級中等以下學校校園場地開放使用管理辦法」規</text:span></text:p>
      <text:p text:style-name="P58"><text:s text:c="8"/><text:s/>定或不遵從學校指示之行為者。</text:p>
      <text:list text:style-name="LFO1" text:continue-numbering="true">
        <text:list-item>
          <text:p text:style-name="P59">申請借用時，應填寫場地借用申請書（格式如附件一）、切結書（格式如附件二），並<text:s/>於使用日七日前向本校總務處提出申請，經本校校長核定並應繳納場地使用費及保證金（場地使用收費表如附件三）後始得使用。</text:p>
        </text:list-item>
        <text:list-item>
          <text:p text:style-name="P60">長期定期使用之團體：限運動之目的，其借用期間以三個月為限，期滿應重新提出申請。如申請借用之單位過多致場地時段不敷使用時，由本校協調解決或抽籤決定之，且每一團體借用時間，每週不得超過二次，每次以二小時為原則。</text:p>
        </text:list-item>
        <text:list-item>
          <text:p text:style-name="P61">本校所收校園開放使用費一律依會計程序辦理繳庫。</text:p>
        </text:list-item>
        <text:list-item>
          <text:p text:style-name="P62">校園場地借用期間，使用者應負責場地內外秩序、設備、公共安全、交通及環<text:s text:c="3"/>境衛生之維護。用畢後應即回復原狀，如有損壞並應賠償。未即時回復原狀者，本校得僱工清潔或修復，所需費用由預收保證金項下扣除，如有不足，則予追償。</text:p>
        </text:list-item>
        <text:list-item>
          <text:p text:style-name="P63">有左列情形之一者，本校得拒絕其進入，或請其離去，如不聽從管理人員指揮，必要時得請轄區警察協助取締或處理。</text:p>
        </text:list-item>
      </text:list>
      <text:list text:style-name="LFO3" text:continue-numbering="true">
        <text:list-item>
          <text:p text:style-name="P64">服裝不適合借用目的之場合者。</text:p>
        </text:list-item>
        <text:list-item>
          <text:p text:style-name="P65">酗酒或精神異常者。</text:p>
        </text:list-item>
        <text:list-item>
          <text:p text:style-name="P66">流動攤販及推銷物品者。</text:p>
        </text:list-item>
        <text:list-item>
          <text:p text:style-name="P67">聚眾鬥毆及吵鬧者。</text:p>
        </text:list-item>
        <text:list-item>
          <text:p text:style-name="P68">破壞公物及其他不法行為者。</text:p>
        </text:list-item>
        <text:list-item>
          <text:p text:style-name="P69">未經許可隨意進入未開放使用教室或其他校內場所者。</text:p>
        </text:list-item>
        <text:list-item>
          <text:p text:style-name="P70">隨意張貼或在牆壁亂畫者。</text:p>
        </text:list-item>
        <text:list-item>
          <text:p text:style-name="P71">攜帶牲畜<text:span text:style-name="T72">、</text:span>危險物及違禁品進入學校者。</text:p>
        </text:list-item>
      </text:list>
      <text:list text:style-name="LFO1" text:continue-numbering="true">
        <text:list-item>
          <text:p text:style-name="P73">本校舉辦各種正式比賽或活動需使用有關場地時得優先使用之，原借用單位應停止或延期使用。如無法延期者，無息退還所繳納之費用，借用單位不得異議，且不得要求任何損害賠償。</text:p>
        </text:list-item>
        <text:list-item>
          <text:p text:style-name="P74">其餘未臻縝密完善之處，以「臺北市立高級中等以下學校校園場地開放使用管理辦法」規定為準。</text:p>
        </text:list-item>
        <text:list-item>
          <text:p text:style-name="P75">本要點陳奉<text:s text:c="2"/>校長核定後實施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02in" text:min-label-width="0.3229in" text:list-level-position-and-space-mode="label-alignment">
          <style:list-level-label-alignment text:label-followed-by="listtab" fo:margin-left="0.625in" fo:text-indent="-0.3229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604in" text:min-label-width="0.302in" text:list-level-position-and-space-mode="label-alignment">
          <style:list-level-label-alignment text:label-followed-by="listtab" fo:margin-left="0.5625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士林高級商業職業學校校園開放實施要點</dc:title>
    <dc:subject/>
    <meta:initial-creator>guest</meta:initial-creator>
    <dc:creator>king</dc:creator>
    <meta:creation-date>2021-05-21T03:31:00Z</meta:creation-date>
    <dc:date>2021-05-21T03:31:00Z</dc:date>
    <meta:print-date>2021-05-21T0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